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200%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20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125in" fo:line-height="0.263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vertical-align="auto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auto" fo:margin-bottom="0.125in" fo:line-height="0.3055in" fo:margin-lef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style:vertical-align="auto" fo:margin-bottom="0.125in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20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2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2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694in" fo:line-height="150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100%" fo:text-inden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25in" fo:margin-bottom="0.625in" fo:line-height="10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margin-top="0.0694in" fo:line-height="100%" fo:text-indent="0.388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end" fo:margin-top="0.25in" fo:line-height="150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臺灣師範大學</text:span><text:span text:style-name="T4">東亞學系</text:span><text:span text:style-name="T5">博士</text:span><text:span text:style-name="T6">班</text:span><text:span text:style-name="T7">研究生</text:span><text:span text:style-name="T8">論文指導教授申請表</text:span></text:p>
      <text:p text:style-name="P9"><text:span text:style-name="T10">申請日期：</text:span><text:span text:style-name="T11"><text:s text:c="6"/>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ext:p text:style-name="P17"><text:span text:style-name="T18">申請人：</text:span><text:span text:style-name="T19"><text:s text:c="13"/></text:span><text:span text:style-name="T20"><text:s/></text:span><text:span text:style-name="T21">學號：</text:span><text:span text:style-name="T22"><text:s text:c="14"/></text:span><text:span text:style-name="T23"><text:s text:c="2"/></text:span><text:span text:style-name="T24">入學學年度</text:span><text:span text:style-name="T25">：</text:span><text:span text:style-name="T26"><text:s text:c="6"/></text:span><text:span text:style-name="T27">學年度</text:span><text:span text:style-name="T28"><text:s/></text:span></text:p>
      <text:p text:style-name="P29"><text:span text:style-name="T30">聯絡電話：</text:span><text:span text:style-name="T31">09</text:span><text:span text:style-name="T32"><text:s text:c="2"/></text:span><text:span text:style-name="T33"><text:s/></text:span><text:span text:style-name="T34"><text:s/>- <text:s text:c="2"/></text:span><text:span text:style-name="T35"><text:s/></text:span><text:span text:style-name="T36"><text:s text:c="2"/>- <text:s text:c="2"/></text:span><text:span text:style-name="T37"><text:s text:c="2"/></text:span><text:span text:style-name="T38"><text:s/></text:span><text:span text:style-name="T39"><text:s/></text:span><text:span text:style-name="T40"><text:s text:c="3"/></text:span><text:span text:style-name="T41">電郵</text:span><text:span text:style-name="T42">：</text:span><text:span text:style-name="T43"><text:s text:c="5"/></text:span><text:span text:style-name="T44"><text:s text:c="13"/></text:span><text:span text:style-name="T45"><text:s text:c="10"/></text:span></text:p>
      <text:p text:style-name="P46"><text:span text:style-name="T47">論文</text:span><text:span text:style-name="T48">撰寫語言</text:span><text:span text:style-name="T49">：</text:span><text:span text:style-name="T50"><text:s text:c="11"/></text:span><text:span text:style-name="T51"><text:s/></text:span><text:span text:style-name="T52">論文</text:span><text:span text:style-name="T53">研究題目或方向：</text:span></text:p>
      <text:p text:style-name="P54"><text:s text:c="32"/><text:s text:c="46"/></text:p>
      <text:p text:style-name="P55"><text:span text:style-name="T56">依學生論文研究方向</text:span><text:span text:style-name="T57">，是否建議該生補修碩士班或大學部專業課程</text:span><text:span text:style-name="T58">6<text:s/></text:span><text:span text:style-name="T59">學分</text:span><text:span text:style-name="T60">(</text:span><text:span text:style-name="T61">不計入畢業學分</text:span><text:span text:style-name="T62">)</text:span><text:span text:style-name="T63">：</text:span></text:p>
      <text:p text:style-name="P64">□否</text:p>
      <text:p text:style-name="P65"><text:span text:style-name="T66">□是</text:span><text:span text:style-name="T67">，建議補修</text:span><text:span text:style-name="T68">之</text:span><text:span text:style-name="T69">課程</text:span><text:span text:style-name="T70">如下</text:span><text:span text:style-name="T71">：</text:span><text:span text:style-name="T72"><text:s/></text:span></text:p>
      <text:p text:style-name="P73"><text:span text:style-name="T74">（一）</text:span><text:span text:style-name="T75"><text:s text:c="25"/></text:span><text:span text:style-name="T76"><text:s text:c="2"/></text:span><text:span text:style-name="T77">（二）</text:span><text:span text:style-name="T78"><text:s text:c="32"/></text:span><text:span text:style-name="T79"><text:s text:c="31"/></text:span><text:span text:style-name="T80"><text:s text:c="9"/></text:span></text:p>
      <text:p text:style-name="P81"/>
      <text:p text:style-name="P82">指導教授(一) <text:s text:c="25"/>指導教授(二)</text:p>
      <text:p text:style-name="P83"><text:span text:style-name="T84">姓名：</text:span><text:span text:style-name="T85"><text:s text:c="11"/></text:span><text:span text:style-name="T86"><text:s text:c="11"/></text:span><text:span text:style-name="T87"><text:s text:c="2"/></text:span><text:span text:style-name="T88"><text:s/></text:span><text:span text:style-name="T89"><text:s text:c="7"/></text:span><text:span text:style-name="T90">姓名：</text:span><text:span text:style-name="T91"><text:s text:c="11"/></text:span><text:span text:style-name="T92"><text:s text:c="11"/></text:span><text:span text:style-name="T93"><text:s text:c="3"/></text:span></text:p>
      <text:p text:style-name="P94"><text:span text:style-name="T95">服務單位</text:span><text:span text:style-name="T96">：</text:span><text:span text:style-name="T97"><text:s text:c="11"/></text:span><text:span text:style-name="T98"><text:s text:c="10"/></text:span><text:span text:style-name="T99"><text:s text:c="7"/>服務單位</text:span><text:span text:style-name="T100">：</text:span><text:span text:style-name="T101"><text:s text:c="11"/></text:span><text:span text:style-name="T102"><text:s text:c="10"/></text:span></text:p>
      <text:p text:style-name="P103"><text:span text:style-name="T104">職級：</text:span><text:span text:style-name="T105"><text:s text:c="2"/></text:span><text:span text:style-name="T106"><text:s text:c="8"/></text:span><text:span text:style-name="T107"><text:s text:c="15"/></text:span><text:span text:style-name="T108"><text:s text:c="7"/></text:span><text:span text:style-name="T109">職級：</text:span><text:span text:style-name="T110"><text:s text:c="2"/></text:span><text:span text:style-name="T111"><text:s text:c="8"/></text:span><text:span text:style-name="T112"><text:s text:c="15"/></text:span><text:span text:style-name="T113"><text:s/></text:span></text:p>
      <text:p text:style-name="P114">指導教授同意聲明：</text:p>
      <text:p text:style-name="P115">本人同意指導上述研究生，進行博士論文研究。</text:p>
      <text:p text:style-name="P116"><text:span text:style-name="T117">指導教授</text:span><text:span text:style-name="T118">(一)</text:span><text:span text:style-name="T119">簽章：</text:span><text:span text:style-name="T120"><text:s text:c="11"/></text:span><text:span text:style-name="T121"><text:s text:c="3"/></text:span><text:span text:style-name="T122"><text:s text:c="6"/></text:span><text:span text:style-name="T123">指導教授</text:span><text:span text:style-name="T124">(二)</text:span><text:span text:style-name="T125">簽章：</text:span><text:span text:style-name="T126"><text:s text:c="9"/></text:span><text:span text:style-name="T127"><text:s/></text:span><text:span text:style-name="T128"><text:s text:c="2"/></text:span><text:span text:style-name="T129"><text:s text:c="2"/></text:span></text:p>
      <text:p text:style-name="P130"><text:span text:style-name="T131">申請人</text:span><text:span text:style-name="T132">簽章</text:span><text:span text:style-name="T133">：</text:span><text:span text:style-name="T134"><text:s text:c="16"/></text:span><text:span text:style-name="T135">　　</text:span><text:span text:style-name="T136">主任簽章</text:span><text:span text:style-name="T137">：</text:span><text:span text:style-name="T138"><text:s text:c="7"/></text:span><text:span text:style-name="T139"><text:s/></text:span><text:span text:style-name="T140">　</text:span><text:span text:style-name="T141"><text:s/></text:span><text:span text:style-name="T142"><text:s text:c="6"/></text:span></text:p>
      <text:p text:style-name="P143"><text:span text:style-name="T144">核准日期：</text:span><text:span text:style-name="T145"><text:s text:c="6"/></text:span><text:span text:style-name="T146">年</text:span><text:span text:style-name="T147"><text:s text:c="6"/></text:span><text:span text:style-name="T148">月</text:span><text:span text:style-name="T149"><text:s text:c="5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.06.24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研究生</dc:title>
    <dc:subject/>
    <meta:initial-creator>user</meta:initial-creator>
    <dc:creator>User</dc:creator>
    <meta:creation-date>2024-09-23T01:47:00Z</meta:creation-date>
    <dc:date>2024-09-23T01:47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