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0833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頭" style:family="paragraph">
      <style:paragraph-properties fo:text-align="justify" fo:margin-bottom="0.0833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4.1048in"/>
    </style:style>
    <style:style style:name="TableColumn15" style:family="table-column">
      <style:table-column-properties style:column-width="3.1986in"/>
    </style:style>
    <style:style style:name="Table13" style:family="table">
      <style:table-properties style:width="7.3034in" style:rel-width="100%" fo:margin-left="0in" table:align="center"/>
    </style:style>
    <style:style style:name="TableRow16" style:family="table-row">
      <style:table-row-properties style:min-row-height="0.346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top="0.0694in" fo:margin-bottom="0.0694in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93in" fo:text-inden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777in" fo:text-indent="0.486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78" style:parent-style-name="內文" style:family="paragraph">
      <style:paragraph-properties fo:margin-top="0.125in" fo:line-height="0.2777in" fo:text-indent="0.486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line-height="0.2777in" fo:margin-left="0.4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line-height="0.2777in" fo:margin-left="0.393in">
        <style:tab-stops/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margin-left="1.2784in" fo:margin-right="0.0791in" fo:text-indent="0.4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3" style:parent-style-name="內文" style:family="paragraph">
      <style:paragraph-properties fo:text-align="end" fo:margin-top="0.075in" fo:margin-right="0.078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0" style:parent-style-name="內文" style:family="paragraph">
      <style:paragraph-properties fo:text-align="end" fo:margin-right="0.181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fo:font-size="9pt" style:font-size-asian="9pt" style:font-size-complex="9pt"/>
    </style:style>
    <style:style style:name="T13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新細明體" fo:font-size="9pt" style:font-size-asian="9pt" style:font-size-complex="9pt"/>
    </style:style>
    <style:style style:name="T13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P137" style:parent-style-name="內文" style:family="paragraph">
      <style:paragraph-properties fo:text-align="justify" fo:margin-left="0.4791in" fo:text-indent="-0.1972in">
        <style:tab-stops/>
      </style:paragraph-properties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P145" style:parent-style-name="內文" style:family="paragraph">
      <style:paragraph-properties fo:text-align="justify" fo:text-indent="0.2826in"/>
    </style:style>
    <style:style style:name="T146" style:parent-style-name="預設段落字型" style:family="text">
      <style:text-properties style:font-name="新細明體" fo:font-size="9pt" style:font-size-asian="9pt" style:font-size-complex="9pt"/>
    </style:style>
    <style:style style:name="T14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新細明體" fo:font-size="9pt" style:font-size-asian="9pt" style:font-size-complex="9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fo:font-size="9pt" style:font-size-asian="9pt" style:font-size-complex="9pt"/>
    </style:style>
    <style:style style:name="T151" style:parent-style-name="預設段落字型" style:family="text">
      <style:text-properties style:font-name="新細明體" fo:font-size="9pt" style:font-size-asian="9pt" style:font-size-complex="9pt"/>
    </style:style>
    <style:style style:name="T152" style:parent-style-name="預設段落字型" style:family="text">
      <style:text-properties style:font-name="新細明體" fo:font-size="9pt" style:font-size-asian="9pt" style:font-size-complex="9pt"/>
    </style:style>
    <style:style style:name="T153" style:parent-style-name="預設段落字型" style:family="text">
      <style:text-properties style:font-name="新細明體" fo:font-size="9pt" style:font-size-asian="9pt" style:font-size-complex="9pt"/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T156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新細明體" fo:font-size="9pt" style:font-size-asian="9pt" style:font-size-complex="9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fo:font-size="9pt" style:font-size-asian="9pt" style:font-size-complex="9pt"/>
    </style:style>
    <style:style style:name="T164" style:parent-style-name="預設段落字型" style:family="text">
      <style:text-properties style:font-name="新細明體" fo:font-size="9pt" style:font-size-asian="9pt" style:font-size-complex="9pt"/>
    </style:style>
    <style:style style:name="T165" style:parent-style-name="預設段落字型" style:family="text">
      <style:text-properties style:font-name="新細明體" fo:font-size="9pt" style:font-size-asian="9pt" style:font-size-complex="9pt"/>
    </style:style>
    <style:style style:name="T166" style:parent-style-name="預設段落字型" style:family="text">
      <style:text-properties style:font-name="新細明體" fo:font-size="9pt" style:font-size-asian="9pt" style:font-size-complex="9pt"/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style:font-name="新細明體" fo:font-size="9pt" style:font-size-asian="9pt" style:font-size-complex="9pt"/>
    </style:style>
    <style:style style:name="T175" style:parent-style-name="預設段落字型" style:family="text">
      <style:text-properties style:font-name="新細明體" fo:font-size="9pt" style:font-size-asian="9pt" style:font-size-complex="9pt"/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name="T177" style:parent-style-name="預設段落字型" style:family="text">
      <style:text-properties style:font-name="新細明體" fo:font-size="9pt" style:font-size-asian="9pt" style:font-size-complex="9pt"/>
    </style:style>
    <style:style style:name="T178" style:parent-style-name="預設段落字型" style:family="text">
      <style:text-properties style:font-name="新細明體" fo:font-size="9pt" style:font-size-asian="9pt" style:font-size-complex="9pt"/>
    </style:style>
    <style:style style:name="T179" style:parent-style-name="預設段落字型" style:family="text">
      <style:text-properties style:font-name="新細明體" fo:font-size="9pt" style:font-size-asian="9pt" style:font-size-complex="9pt"/>
    </style:style>
    <style:style style:name="T18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font-size="9pt" style:font-size-asian="9pt" style:font-size-complex="9pt"/>
    </style:style>
    <style:style style:name="T189" style:parent-style-name="預設段落字型" style:family="text">
      <style:text-properties style:font-name="新細明體" fo:font-size="9pt" style:font-size-asian="9pt" style:font-size-complex="9pt"/>
    </style:style>
    <style:style style:name="T190" style:parent-style-name="預設段落字型" style:family="text">
      <style:text-properties style:font-name="新細明體" fo:font-size="9pt" style:font-size-asian="9pt" style:font-size-complex="9pt"/>
    </style:style>
    <style:style style:name="T191" style:parent-style-name="預設段落字型" style:family="text">
      <style:text-properties style:font-name="新細明體" fo:font-size="9pt" style:font-size-asian="9pt" style:font-size-complex="9pt"/>
    </style:style>
    <style:style style:name="T19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新細明體" fo:font-size="9pt" style:font-size-asian="9pt" style:font-size-complex="9pt"/>
    </style:style>
    <style:style style:name="T195" style:parent-style-name="預設段落字型" style:family="text">
      <style:text-properties style:font-name="新細明體" fo:font-size="9pt" style:font-size-asian="9pt" style:font-size-complex="9pt"/>
    </style:style>
    <style:style style:name="T196" style:parent-style-name="預設段落字型" style:family="text">
      <style:text-properties style:font-name="新細明體" fo:font-size="9pt" style:font-size-asian="9pt" style:font-size-complex="9pt"/>
    </style:style>
    <style:style style:name="T19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新細明體" fo:font-size="9pt" style:font-size-asian="9pt" style:font-size-complex="9pt"/>
    </style:style>
    <style:style style:name="T201" style:parent-style-name="預設段落字型" style:family="text">
      <style:text-properties style:font-name="新細明體" fo:font-size="9pt" style:font-size-asian="9pt" style:font-size-complex="9pt"/>
    </style:style>
    <style:style style:name="T202" style:parent-style-name="預設段落字型" style:family="text">
      <style:text-properties style:font-name="新細明體" fo:font-size="9pt" style:font-size-asian="9pt" style:font-size-complex="9pt"/>
    </style:style>
    <style:style style:name="T203" style:parent-style-name="預設段落字型" style:family="text">
      <style:text-properties style:font-name="新細明體" fo:font-size="9pt" style:font-size-asian="9pt" style:font-size-complex="9pt"/>
    </style:style>
    <style:style style:name="T204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新細明體" fo:font-size="9pt" style:font-size-asian="9pt" style:font-size-complex="9pt"/>
    </style:style>
    <style:style style:name="T206" style:parent-style-name="預設段落字型" style:family="text">
      <style:text-properties style:font-name="新細明體" fo:font-size="9pt" style:font-size-asian="9pt" style:font-size-complex="9pt"/>
    </style:style>
    <style:style style:name="T207" style:parent-style-name="預設段落字型" style:family="text">
      <style:text-properties style:font-name="新細明體" fo:font-size="9pt" style:font-size-asian="9pt" style:font-size-complex="9pt"/>
    </style:style>
    <style:style style:name="T208" style:parent-style-name="預設段落字型" style:family="text">
      <style:text-properties style:font-name="新細明體" fo:font-size="9pt" style:font-size-asian="9pt" style:font-size-complex="9pt"/>
    </style:style>
    <style:style style:name="T209" style:parent-style-name="預設段落字型" style:family="text">
      <style:text-properties style:font-name="新細明體" fo:font-size="9pt" style:font-size-asian="9pt" style:font-size-complex="9pt"/>
    </style:style>
    <style:style style:name="T21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新細明體" fo:font-size="9pt" style:font-size-asian="9pt" style:font-size-complex="9pt"/>
    </style:style>
    <style:style style:name="P215" style:parent-style-name="內文" style:family="paragraph">
      <style:paragraph-properties fo:text-align="justify"/>
      <style:text-properties style:font-name="新細明體" fo:font-size="9pt" style:font-size-asian="9pt" style:font-size-complex="9pt"/>
    </style:style>
    <style:style style:name="P216" style:parent-style-name="內文" style:family="paragraph">
      <style:paragraph-properties fo:margin-top="0.125in" style:line-height-at-least="0in" fo:text-indent="1.2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125in" fo:margin-right="0.3625in" fo:text-indent="0.6326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text-align="end" fo:line-height="0.2083in" fo:margin-right="0.0395in"/>
      <style:text-properties style:font-name-asian="標楷體" fo:font-weight="bold" style:font-weight-asian="bold" fo:font-size="10pt" style:font-size-asian="10pt"/>
    </style:style>
    <style:style style:name="P232" style:parent-style-name="內文" style:family="paragraph">
      <style:paragraph-properties fo:line-height="0.2083in" fo:margin-right="0.0395in">
        <style:tab-stops>
          <style:tab-stop style:type="left" style:position="2.9131in"/>
          <style:tab-stop style:type="right" style:position="7.2847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6">國立臺灣師範大學</text:span><text:span text:style-name="T7">東亞學系</text:span><text:span text:style-name="T8">/</text:span><text:span text:style-name="T9">政治學研究所</text:span><text:span text:style-name="T10">博士班</text:span><text:span text:style-name="T11">學位論文考試申請書</text:span></text:p>
      <text:p text:style-name="P12">一、申請人資料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：</text:p>
          </table:table-cell>
          <table:table-cell table:style-name="TableCell19">
            <text:p text:style-name="P20"><text:span text:style-name="T21">學號：</text:span></text:p>
          </table:table-cell>
        </table:table-row>
        <table:table-row table:style-name="TableRow22">
          <table:table-cell table:style-name="TableCell23">
            <text:p text:style-name="P24">入學學年度：</text:p>
          </table:table-cell>
          <table:table-cell table:style-name="TableCell25">
            <text:p text:style-name="P26">主修領域：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  <table:table-cell table:style-name="TableCell30">
            <text:p text:style-name="P31"><text:span text:style-name="T32">Email</text:span><text:span text:style-name="T33">：</text:span></text:p>
          </table:table-cell>
        </table:table-row>
      </table:table>
      <text:p text:style-name="P34">二、博士學位考試申請書</text:p>
      <text:p text:style-name="P35"><text:span text:style-name="T36">研究生</text:span><text:span text:style-name="T37">　　</text:span><text:span text:style-name="T38"><text:s text:c="5"/></text:span><text:span text:style-name="T39">　　　</text:span><text:span text:style-name="T40"><text:s/></text:span><text:span text:style-name="T41">現於</text:span><text:span text:style-name="T42">本系</text:span><text:span text:style-name="T43">博士</text:span><text:span text:style-name="T44">班</text:span><text:span text:style-name="T45">　<text:s/></text:span><text:span text:style-name="T46"><text:s/></text:span><text:span text:style-name="T47">年級</text:span><text:span text:style-name="T48">　　</text:span><text:span text:style-name="T49"><text:s text:c="11"/></text:span><text:span text:style-name="T50"><text:s/></text:span><text:span text:style-name="T51">領域</text:span><text:span text:style-name="T52">肄業</text:span><text:span text:style-name="T53">，於</text:span><text:span text:style-name="T54">　　</text:span><text:span text:style-name="T55">年</text:span><text:span text:style-name="T56">　　</text:span><text:span text:style-name="T57">月通過論文計畫口試</text:span><text:span text:style-name="T58">，</text:span><text:span text:style-name="T59">並</text:span><text:span text:style-name="T60">已修畢規定學科學分</text:span><text:span text:style-name="T61">共計</text:span><text:span text:style-name="T62"><text:s text:c="3"/>　　</text:span><text:span text:style-name="T63">學分</text:span><text:span text:style-name="T64">。</text:span><text:span text:style-name="T65">今</text:span><text:span text:style-name="T66">完成學位論文，</text:span><text:span text:style-name="T67">提交</text:span><text:span text:style-name="T68">博士</text:span><text:span text:style-name="T69">論文題目為：</text:span></text:p>
      <text:p text:style-name="P70"><text:span text:style-name="T71">中文：</text:span><text:span text:style-name="T72"><text:s text:c="32"/></text:span><text:span text:style-name="T73"><text:s/></text:span><text:span text:style-name="T74"><text:s text:c="5"/></text:span><text:span text:style-name="T75"><text:s text:c="7"/></text:span><text:span text:style-name="T76"><text:s text:c="2"/></text:span><text:span text:style-name="T77"><text:s text:c="9"/></text:span></text:p>
      <text:p text:style-name="P78"><text:span text:style-name="T79">英文：</text:span><text:span text:style-name="T80"><text:s text:c="31"/></text:span><text:span text:style-name="T81"><text:s text:c="4"/></text:span><text:span text:style-name="T82"><text:s text:c="2"/></text:span><text:span text:style-name="T83"><text:s text:c="2"/></text:span><text:span text:style-name="T84"><text:s text:c="5"/></text:span><text:span text:style-name="T85"><text:s/></text:span><text:span text:style-name="T86"><text:s text:c="3"/></text:span><text:span text:style-name="T87"><text:s text:c="3"/></text:span><text:span text:style-name="T88"><text:s text:c="5"/></text:span><text:span text:style-name="T89">（必填）</text:span></text:p>
      <text:p text:style-name="P90"><text:span text:style-name="T91">擬參加</text:span><text:span text:style-name="T92"><text:s text:c="2"/></text:span><text:span text:style-name="T93"><text:s text:c="3"/></text:span><text:span text:style-name="T94"><text:s/></text:span><text:span text:style-name="T95">學</text:span><text:span text:style-name="T96">年度第</text:span><text:span text:style-name="T97">　</text:span><text:span text:style-name="T98"><text:s text:c="3"/></text:span><text:span text:style-name="T99">　</text:span><text:span text:style-name="T100">學期</text:span><text:span text:style-name="T101">博士</text:span><text:span text:style-name="T102">學位論文考試，敬請　同意。</text:span></text:p>
      <text:p text:style-name="P103"><text:span text:style-name="T104">□</text:span><text:span text:style-name="T105">研究倫理審查結案證明如附件</text:span><text:span text:style-name="T106"><text:s text:c="2"/></text:span><text:span text:style-name="T107">□</text:span><text:span text:style-name="T108">本論文無須檢附研究倫理審查結案證明</text:span></text:p>
      <text:p text:style-name="P109"><text:span text:style-name="T110">研 究 生：</text:span><text:span text:style-name="T111"><text:s text:c="16"/></text:span><text:span text:style-name="T112">（簽章）</text:span></text:p>
      <text:p text:style-name="P113"><text:span text:style-name="T114">指導教授：</text:span><text:span text:style-name="T115"><text:s text:c="16"/></text:span><text:span text:style-name="T116">（</text:span><text:span text:style-name="T117">簽章）</text:span><text:span text:style-name="T118"><text:s text:c="16"/></text:span><text:span text:style-name="T119">（簽章）</text:span></text:p>
      <text:p text:style-name="P120"><text:span text:style-name="T121"><text:s text:c="6"/></text:span><text:span text:style-name="T122"><text:s text:c="28"/></text:span><text:span text:style-name="T123"><text:s text:c="5"/></text:span><text:span text:style-name="T124"><text:s/>申請日期：中華民國 <text:s text:c="2"/></text:span><text:span text:style-name="T125"><text:s/></text:span><text:span text:style-name="T126"><text:s/>年 <text:s text:c="4"/>月 <text:s text:c="4"/>日</text:span></text:p>
      <text:p text:style-name="P127">三、系所辦公室審查：</text:p>
      <text:p text:style-name="P128"><text:span text:style-name="T129">經查該生：</text:span><text:span text:style-name="T130"><text:s/></text:span></text:p>
      <text:p text:style-name="P131"><text:span text:style-name="T132">一、□已修畢畢業學分共</text:span><text:span text:style-name="T133"><text:s text:c="5"/></text:span><text:span text:style-name="T134">學分，且成績皆已到齊，</text:span><text:span text:style-name="T135">符合規定之申請標準</text:span><text:span text:style-name="T136">。</text:span></text:p>
      <text:p text:style-name="P137"><text:span text:style-name="T138">□本學期尚有修課</text:span><text:span text:style-name="T139"><text:s/></text:span><text:span text:style-name="T140"><text:s text:c="5"/></text:span><text:span text:style-name="T141">學分，其中尚須</text:span><text:span text:style-name="T142"><text:s text:c="7"/></text:span><text:span text:style-name="T143">學分成績到齊並符合及格標準後，始修畢畢業學分。</text:span><text:span text:style-name="T144"><text:s/></text:span></text:p>
      <text:p text:style-name="P145"><text:span text:style-name="T146">□歷年成績未到齊共計</text:span><text:span text:style-name="T147"><text:s text:c="8"/></text:span><text:span text:style-name="T148">學分。</text:span></text:p>
      <text:p text:style-name="P149"><text:span text:style-name="T150">二</text:span><text:span text:style-name="T151">、</text:span><text:span text:style-name="T152">□資格考通過<text:s/></text:span><text:span text:style-name="T153"><text:s/></text:span><text:span text:style-name="T154">□資格考</text:span><text:span text:style-name="T155">尚未通過（備註：</text:span><text:span text:style-name="T156"><text:s text:c="7"/></text:span><text:span text:style-name="T157"><text:s text:c="2"/></text:span><text:span text:style-name="T158"><text:s text:c="14"/></text:span><text:span text:style-name="T159"><text:s text:c="4"/></text:span><text:span text:style-name="T160"><text:s/></text:span><text:span text:style-name="T161">）</text:span></text:p>
      <text:p text:style-name="P162"><text:span text:style-name="T163">三</text:span><text:span text:style-name="T164">、□</text:span><text:span text:style-name="T165">已通過</text:span><text:span text:style-name="T166">外語</text:span><text:span text:style-name="T167">門檻檢定</text:span><text:span text:style-name="T168">，</text:span><text:span text:style-name="T169">符合本</text:span><text:span text:style-name="T170">系所</text:span><text:span text:style-name="T171">規定之畢業條件</text:span><text:span text:style-name="T172">。</text:span><text:span text:style-name="T173"><text:s text:c="2"/></text:span><text:span text:style-name="T174">□</text:span><text:span text:style-name="T175">尚缺通過</text:span><text:span text:style-name="T176">外語</text:span><text:span text:style-name="T177">門檻檢定</text:span><text:span text:style-name="T178">。</text:span><text:span text:style-name="T179">（備註：</text:span><text:span text:style-name="T180"><text:s text:c="5"/></text:span><text:span text:style-name="T181"><text:s text:c="16"/></text:span><text:span text:style-name="T182"><text:s text:c="2"/></text:span><text:span text:style-name="T183"><text:s/></text:span><text:span text:style-name="T184"><text:s text:c="2"/></text:span><text:span text:style-name="T185"><text:s/></text:span><text:span text:style-name="T186">）</text:span></text:p>
      <text:p text:style-name="P187"><text:span text:style-name="T188">四</text:span><text:span text:style-name="T189">、</text:span><text:span text:style-name="T190">□已</text:span><text:span text:style-name="T191">完成</text:span><text:span text:style-name="T192"><text:s text:c="2"/></text:span><text:span text:style-name="T193"><text:s text:c="3"/></text:span><text:span text:style-name="T194">篇論文</text:span><text:span text:style-name="T195">刊登</text:span><text:span text:style-name="T196">，</text:span><text:span text:style-name="T197">符合本</text:span><text:span text:style-name="T198">系所</text:span><text:span text:style-name="T199">規定之畢業條件</text:span><text:span text:style-name="T200">。</text:span><text:span text:style-name="T201"><text:s/></text:span><text:span text:style-name="T202">□尚</text:span><text:span text:style-name="T203">缺</text:span><text:span text:style-name="T204"><text:s text:c="8"/></text:span><text:span text:style-name="T205">篇</text:span><text:span text:style-name="T206">論文</text:span><text:span text:style-name="T207">刊登</text:span><text:span text:style-name="T208">。</text:span><text:span text:style-name="T209">（備註：</text:span><text:span text:style-name="T210"><text:s text:c="3"/></text:span><text:span text:style-name="T211"><text:s text:c="16"/></text:span><text:span text:style-name="T212"><text:s text:c="3"/></text:span><text:span text:style-name="T213"><text:s/></text:span><text:span text:style-name="T214">）</text:span></text:p>
      <text:p text:style-name="P215">五、□線上剽竊系統之論文原創性報告一份<text:s/><text:s/>□學位論文學術倫理聲明書</text:p>
      <text:p text:style-name="P216">謹陳</text:p>
      <text:p text:style-name="P217">系主任/所長</text:p>
      <text:p text:style-name="P218"><text:span text:style-name="T219">承辦人：</text:span><text:span text:style-name="T220"><text:s text:c="14"/></text:span><text:span text:style-name="T221">（簽章）</text:span><text:span text:style-name="T222"><text:s text:c="5"/></text:span><text:span text:style-name="T223"><text:s/></text:span><text:span text:style-name="T224">系主任</text:span><text:span text:style-name="T225">/所長</text:span><text:span text:style-name="T226">：</text:span><text:span text:style-name="T227"><text:s text:c="7"/></text:span><text:span text:style-name="T228"><text:s text:c="3"/></text:span><text:span text:style-name="T229"><text:s text:c="3"/></text:span><text:span text:style-name="T230">（簽章）</text:span></text:p>
      <text:p text:style-name="P231">1.<text:s/>請務必於截止日期前將本表交回系所辦公室，以完成申請程序。</text:p>
      <text:p text:style-name="P232"><text:span text:style-name="T233"><text:tab/></text:span><text:span text:style-name="T234"><text:tab/></text:span><text:span text:style-name="T235">2.</text:span><text:span text:style-name="T236"><text:s/></text:span><text:span text:style-name="T237">請隨本表檢附</text:span><text:span text:style-name="T238">教務處</text:span><text:span text:style-name="T239">歷年成績單</text:span><text:span text:style-name="T240">正本</text:span><text:span text:style-name="T241">乙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2022.6.24</text:p>
      </style:header>
      <style:footer>
        <text:p text:style-name="頁尾"><text:span text:style-name="T3">★</text:span>何謂研究倫理<text:span text:style-name="T4">：</text:span><text:span text:style-name="T5">https://www.acad.ntnu.edu.tw/7intro/super_pages.php?ID=7intro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subject/>
    <meta:initial-creator>Mickey</meta:initial-creator>
    <dc:creator>Windows 使用者</dc:creator>
    <meta:creation-date>2022-06-24T07:22:00Z</meta:creation-date>
    <dc:date>2022-06-24T07:22:00Z</dc:date>
    <meta:print-date>2016-04-19T06:2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