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margin-top="0.0625in"/>
    </style:style>
    <style:style style:name="P7" style:parent-style-name="內文" style:family="paragraph">
      <style:paragraph-properties fo:text-align="justify" fo:margin-top="0.0625in"/>
    </style:style>
    <style:style style:name="P8" style:parent-style-name="內文" style:family="paragraph">
      <style:paragraph-properties fo:text-align="justify" fo:margin-top="0.0625in" fo:text-indent="0.25in"/>
    </style:style>
    <style:style style:name="P9" style:parent-style-name="內文" style:family="paragraph">
      <style:paragraph-properties fo:text-align="justify" fo:margin-top="0.0625in"/>
    </style:style>
    <style:style style:name="T10" style:parent-style-name="預設段落字型" style:family="text">
      <style:text-properties fo:font-weight="bold" style:font-weight-asian="bold" fo:color="#000099"/>
    </style:style>
    <style:style style:name="T11" style:parent-style-name="預設段落字型" style:family="text">
      <style:text-properties fo:font-weight="bold" style:font-weight-asian="bold" fo:color="#000099"/>
    </style:style>
    <style:style style:name="T12" style:parent-style-name="預設段落字型" style:family="text">
      <style:text-properties fo:font-weight="bold" style:font-weight-asian="bold" fo:color="#000099"/>
    </style:style>
    <style:style style:name="T13" style:parent-style-name="預設段落字型" style:family="text">
      <style:text-properties fo:font-weight="bold" style:font-weight-asian="bold" fo:color="#000099"/>
    </style:style>
    <style:style style:name="T14" style:parent-style-name="預設段落字型" style:family="text">
      <style:text-properties fo:font-weight="bold" style:font-weight-asian="bold" fo:color="#000099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99"/>
    </style:style>
    <style:style style:name="P16" style:parent-style-name="內文" style:family="paragraph">
      <style:paragraph-properties fo:text-align="justify" fo:margin-top="0.0625in"/>
    </style:style>
    <style:style style:name="T17" style:parent-style-name="預設段落字型" style:family="text">
      <style:text-properties fo:font-weight="bold" style:font-weight-asian="bold" fo:color="#000099"/>
    </style:style>
    <style:style style:name="T18" style:parent-style-name="預設段落字型" style:family="text">
      <style:text-properties fo:font-weight="bold" style:font-weight-asian="bold" fo:color="#000099"/>
    </style:style>
    <style:style style:name="T19" style:parent-style-name="預設段落字型" style:family="text">
      <style:text-properties fo:font-weight="bold" style:font-weight-asian="bold" fo:color="#000099"/>
    </style:style>
    <style:style style:name="T20" style:parent-style-name="預設段落字型" style:family="text">
      <style:text-properties fo:font-weight="bold" style:font-weight-asian="bold" fo:color="#000099"/>
    </style:style>
    <style:style style:name="T21" style:parent-style-name="預設段落字型" style:family="text">
      <style:text-properties fo:font-weight="bold" style:font-weight-asian="bold" fo:color="#000099"/>
    </style:style>
    <style:style style:name="T22" style:parent-style-name="預設段落字型" style:family="text">
      <style:text-properties fo:font-weight="bold" style:font-weight-asian="bold" fo:color="#000099"/>
    </style:style>
    <style:style style:name="T23" style:parent-style-name="預設段落字型" style:family="text">
      <style:text-properties fo:font-weight="bold" style:font-weight-asian="bold" fo:color="#000099"/>
    </style:style>
    <style:style style:name="T24" style:parent-style-name="預設段落字型" style:family="text">
      <style:text-properties fo:font-weight="bold" style:font-weight-asian="bold" fo:color="#000099"/>
    </style:style>
    <style:style style:name="T25" style:parent-style-name="預設段落字型" style:family="text">
      <style:text-properties fo:font-weight="bold" style:font-weight-asian="bold" fo:color="#000099"/>
    </style:style>
    <style:style style:name="P26" style:parent-style-name="內文" style:family="paragraph">
      <style:paragraph-properties fo:text-align="justify" fo:margin-top="0.0625in"/>
    </style:style>
    <style:style style:name="T27" style:parent-style-name="預設段落字型" style:family="text">
      <style:text-properties fo:font-weight="bold" style:font-weight-asian="bold" fo:color="#000099"/>
    </style:style>
    <style:style style:name="T28" style:parent-style-name="預設段落字型" style:family="text">
      <style:text-properties fo:font-weight="bold" style:font-weight-asian="bold" fo:color="#000099"/>
    </style:style>
    <style:style style:name="T29" style:parent-style-name="預設段落字型" style:family="text">
      <style:text-properties fo:font-weight="bold" style:font-weight-asian="bold" fo:color="#000099"/>
    </style:style>
    <style:style style:name="P30" style:parent-style-name="內文" style:family="paragraph">
      <style:paragraph-properties fo:text-align="justify" fo:margin-top="0.06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2229in"/>
    </style:style>
    <style:style style:name="TableColumn46" style:family="table-column">
      <style:table-column-properties style:column-width="2.4944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2.5256in"/>
    </style:style>
    <style:style style:name="Table44" style:family="table">
      <style:table-properties style:width="7.0305in" fo:margin-left="0in" table:align="center"/>
    </style:style>
    <style:style style:name="TableRow49" style:family="table-row">
      <style:table-row-properties style:row-height="0.5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60" style:family="table-row">
      <style:table-row-properties style:min-row-height="0.4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1" style:family="table-row">
      <style:table-row-properties style:min-row-height="0.4833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2" style:family="table-row">
      <style:table-row-properties style:row-height="1.6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/>
    <style:style style:name="T8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9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95" style:parent-style-name="內文" style:family="paragraph"/>
    <style:style style:name="T9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99" style:parent-style-name="內文" style:family="paragraph"/>
    <style:style style:name="T10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05" style:parent-style-name="內文" style:family="paragraph"/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09" style:family="table-row">
      <style:table-row-properties style:row-height="0.5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9" style:family="table-row">
      <style:table-row-properties style:row-height="0.5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letter-kerning="false" fo:font-size="13.5pt" style:font-size-asian="13.5pt" style:font-size-complex="13.5pt"/>
    </style:style>
    <style:style style:name="TableRow124" style:family="table-row">
      <style:table-row-properties style:min-row-height="1.8381in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color="#000099"/>
    </style:style>
    <style:style style:name="T135" style:parent-style-name="預設段落字型" style:family="text">
      <style:text-properties fo:color="#000099"/>
    </style:style>
    <style:style style:name="T136" style:parent-style-name="預設段落字型" style:family="text">
      <style:text-properties fo:color="#000099"/>
    </style:style>
    <style:style style:name="T137" style:parent-style-name="預設段落字型" style:family="text">
      <style:text-properties fo:color="#000099"/>
    </style:style>
    <style:style style:name="T138" style:parent-style-name="預設段落字型" style:family="text">
      <style:text-properties fo:color="#000099"/>
    </style:style>
    <style:style style:name="T139" style:parent-style-name="預設段落字型" style:family="text">
      <style:text-properties fo:color="#000099"/>
    </style:style>
    <style:style style:name="T140" style:parent-style-name="預設段落字型" style:family="text">
      <style:text-properties fo:color="#000099"/>
    </style:style>
    <style:style style:name="T141" style:parent-style-name="預設段落字型" style:family="text">
      <style:text-properties fo:color="#000099"/>
    </style:style>
    <style:style style:name="T14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45" style:parent-style-name="預設段落字型" style:family="text">
      <style:text-properties style:font-name="新細明體" fo:color="#000099"/>
    </style:style>
    <style:style style:name="T146" style:parent-style-name="預設段落字型" style:family="text">
      <style:text-properties fo:color="#000099"/>
    </style:style>
    <style:style style:name="T147" style:parent-style-name="預設段落字型" style:family="text">
      <style:text-properties fo:color="#000099"/>
    </style:style>
    <style:style style:name="T148" style:parent-style-name="預設段落字型" style:family="text">
      <style:text-properties fo:color="#000099"/>
    </style:style>
    <style:style style:name="T149" style:parent-style-name="預設段落字型" style:family="text">
      <style:text-properties fo:color="#000099"/>
    </style:style>
    <style:style style:name="T150" style:parent-style-name="預設段落字型" style:family="text">
      <style:text-properties fo:color="#000099"/>
    </style:style>
    <style:style style:name="T151" style:parent-style-name="預設段落字型" style:family="text">
      <style:text-properties fo:color="#000099"/>
    </style:style>
    <style:style style:name="T152" style:parent-style-name="預設段落字型" style:family="text">
      <style:text-properties fo:color="#000099"/>
    </style:style>
    <style:style style:name="T153" style:parent-style-name="預設段落字型" style:family="text">
      <style:text-properties fo:color="#000099"/>
    </style:style>
    <style:style style:name="T154" style:parent-style-name="預設段落字型" style:family="text">
      <style:text-properties fo:color="#000099"/>
    </style:style>
    <style:style style:name="T15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8" style:parent-style-name="預設段落字型" style:family="text">
      <style:text-properties style:font-name="新細明體" fo:color="#000099"/>
    </style:style>
    <style:style style:name="T159" style:parent-style-name="預設段落字型" style:family="text">
      <style:text-properties fo:color="#000099"/>
    </style:style>
    <style:style style:name="T160" style:parent-style-name="預設段落字型" style:family="text">
      <style:text-properties fo:color="#000099"/>
    </style:style>
    <style:style style:name="T161" style:parent-style-name="預設段落字型" style:family="text">
      <style:text-properties fo:color="#000099"/>
    </style:style>
    <style:style style:name="T162" style:parent-style-name="預設段落字型" style:family="text">
      <style:text-properties fo:color="#000099"/>
    </style:style>
    <style:style style:name="T163" style:parent-style-name="預設段落字型" style:family="text">
      <style:text-properties fo:color="#000099"/>
    </style:style>
    <style:style style:name="T16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7" style:parent-style-name="預設段落字型" style:family="text">
      <style:text-properties style:font-name="新細明體" fo:color="#000099"/>
    </style:style>
    <style:style style:name="T168" style:parent-style-name="預設段落字型" style:family="text">
      <style:text-properties fo:color="#000099"/>
    </style:style>
    <style:style style:name="T169" style:parent-style-name="預設段落字型" style:family="text">
      <style:text-properties fo:color="#000099"/>
    </style:style>
    <style:style style:name="T170" style:parent-style-name="預設段落字型" style:family="text">
      <style:text-properties fo:color="#000099"/>
    </style:style>
    <style:style style:name="T171" style:parent-style-name="預設段落字型" style:family="text">
      <style:text-properties fo:color="#000099"/>
    </style:style>
    <style:style style:name="T172" style:parent-style-name="預設段落字型" style:family="text">
      <style:text-properties fo:color="#000099"/>
    </style:style>
    <style:style style:name="T17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1" style:parent-style-name="ListParagraph" style:family="paragraph">
      <style:paragraph-properties fo:line-height="150%" fo:margin-left="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9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8" style:parent-style-name="ListParagraph" style:family="paragraph">
      <style:paragraph-properties fo:line-height="150%" fo:margin-left="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5" style:parent-style-name="ListParagraph" style:family="paragraph">
      <style:paragraph-properties fo:line-height="150%" fo:margin-left="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0" style:parent-style-name="內文" style:family="paragraph">
      <style:paragraph-properties fo:break-before="page"/>
    </style:style>
    <style:style style:name="T2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fo:color="#000099" fo:font-size="11pt" style:font-size-asian="11pt" style:font-size-complex="11pt"/>
    </style:style>
    <style:style style:name="T246" style:parent-style-name="預設段落字型" style:family="text">
      <style:text-properties fo:color="#000099" fo:font-size="11pt" style:font-size-asian="11pt" style:font-size-complex="11pt"/>
    </style:style>
    <style:style style:name="T247" style:parent-style-name="預設段落字型" style:family="text">
      <style:text-properties fo:color="#000099" fo:font-size="11pt" style:font-size-asian="11pt" style:font-size-complex="11pt"/>
    </style:style>
    <style:style style:name="T248" style:parent-style-name="預設段落字型" style:family="text">
      <style:text-properties fo:color="#000099" fo:font-size="11pt" style:font-size-asian="11pt" style:font-size-complex="11pt"/>
    </style:style>
    <style:style style:name="T249" style:parent-style-name="預設段落字型" style:family="text">
      <style:text-properties style:font-name="新細明體" fo:color="#000099" fo:font-size="11pt" style:font-size-asian="11pt" style:font-size-complex="11pt"/>
    </style:style>
    <style:style style:name="T250" style:parent-style-name="預設段落字型" style:family="text">
      <style:text-properties fo:color="#000099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52" style:parent-style-name="預設段落字型" style:family="text">
      <style:text-properties fo:color="#000099" fo:font-size="11pt" style:font-size-asian="11pt" style:font-size-complex="11pt"/>
    </style:style>
    <style:style style:name="T253" style:parent-style-name="預設段落字型" style:family="text">
      <style:text-properties fo:color="#000099" fo:font-size="11pt" style:font-size-asian="11pt" style:font-size-complex="11pt"/>
    </style:style>
    <style:style style:name="T254" style:parent-style-name="預設段落字型" style:family="text">
      <style:text-properties fo:color="#000099" fo:font-size="11pt" style:font-size-asian="11pt" style:font-size-complex="11pt"/>
    </style:style>
    <style:style style:name="T255" style:parent-style-name="預設段落字型" style:family="text">
      <style:text-properties fo:color="#000099" fo:font-size="11pt" style:font-size-asian="11pt" style:font-size-complex="11pt"/>
    </style:style>
    <style:style style:name="T256" style:parent-style-name="預設段落字型" style:family="text">
      <style:text-properties fo:color="#000099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58" style:parent-style-name="預設段落字型" style:family="text">
      <style:text-properties fo:color="#000099" fo:font-size="11pt" style:font-size-asian="11pt" style:font-size-complex="11pt"/>
    </style:style>
    <style:style style:name="T259" style:parent-style-name="預設段落字型" style:family="text">
      <style:text-properties fo:color="#000099" fo:font-size="11pt" style:font-size-asian="11pt" style:font-size-complex="11pt"/>
    </style:style>
    <style:style style:name="T260" style:parent-style-name="預設段落字型" style:family="text">
      <style:text-properties fo:color="#000099" fo:font-size="11pt" style:font-size-asian="11pt" style:font-size-complex="11pt"/>
    </style:style>
    <style:style style:name="T261" style:parent-style-name="預設段落字型" style:family="text">
      <style:text-properties style:font-name="新細明體" fo:color="#000099" fo:font-size="11pt" style:font-size-asian="11pt" style:font-size-complex="11pt"/>
    </style:style>
    <style:style style:name="T262" style:parent-style-name="預設段落字型" style:family="text">
      <style:text-properties fo:color="#000099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64" style:parent-style-name="預設段落字型" style:family="text">
      <style:text-properties fo:color="#000099" fo:font-size="11pt" style:font-size-asian="11pt" style:font-size-complex="11pt"/>
    </style:style>
    <style:style style:name="T265" style:parent-style-name="預設段落字型" style:family="text">
      <style:text-properties fo:color="#000099" fo:font-size="11pt" style:font-size-asian="11pt" style:font-size-complex="11pt"/>
    </style:style>
    <style:style style:name="T266" style:parent-style-name="預設段落字型" style:family="text">
      <style:text-properties fo:color="#000099" fo:font-size="11pt" style:font-size-asian="11pt" style:font-size-complex="11pt"/>
    </style:style>
    <style:style style:name="T267" style:parent-style-name="預設段落字型" style:family="text">
      <style:text-properties fo:color="#000099" fo:font-size="11pt" style:font-size-asian="11pt" style:font-size-complex="11pt"/>
    </style:style>
    <style:style style:name="T268" style:parent-style-name="預設段落字型" style:family="text">
      <style:text-properties fo:color="#000099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break-before="page"/>
    </style:style>
    <style:style style:name="T2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fo:color="#000099" fo:font-size="11pt" style:font-size-asian="11pt" style:font-size-complex="11pt"/>
    </style:style>
    <style:style style:name="T275" style:parent-style-name="預設段落字型" style:family="text">
      <style:text-properties fo:color="#000099" fo:font-size="11pt" style:font-size-asian="11pt" style:font-size-complex="11pt"/>
    </style:style>
    <style:style style:name="T276" style:parent-style-name="預設段落字型" style:family="text">
      <style:text-properties fo:color="#000099" fo:font-size="11pt" style:font-size-asian="11pt" style:font-size-complex="11pt"/>
    </style:style>
    <style:style style:name="T277" style:parent-style-name="預設段落字型" style:family="text">
      <style:text-properties fo:color="#000099" fo:font-size="11pt" style:font-size-asian="11pt" style:font-size-complex="11pt"/>
    </style:style>
    <style:style style:name="T278" style:parent-style-name="預設段落字型" style:family="text">
      <style:text-properties style:font-name="新細明體" fo:color="#000099" fo:font-size="11pt" style:font-size-asian="11pt" style:font-size-complex="11pt"/>
    </style:style>
    <style:style style:name="T279" style:parent-style-name="預設段落字型" style:family="text">
      <style:text-properties fo:color="#000099" fo:font-size="11pt" style:font-size-asian="11pt" style:font-size-complex="11pt"/>
    </style:style>
    <style:style style:name="T280" style:parent-style-name="預設段落字型" style:family="text">
      <style:text-properties style:font-name="新細明體" fo:color="#000099" fo:font-size="11pt" style:font-size-asian="11pt" style:font-size-complex="11pt"/>
    </style:style>
    <style:style style:name="T281" style:parent-style-name="預設段落字型" style:family="text">
      <style:text-properties fo:color="#000099" fo:font-size="11pt" style:font-size-asian="11pt" style:font-size-complex="11pt"/>
    </style:style>
    <style:style style:name="T282" style:parent-style-name="預設段落字型" style:family="text">
      <style:text-properties fo:color="#000099" fo:font-size="11pt" style:font-size-asian="11pt" style:font-size-complex="11pt"/>
    </style:style>
    <style:style style:name="T283" style:parent-style-name="預設段落字型" style:family="text">
      <style:text-properties fo:color="#000099" fo:font-size="11pt" style:font-size-asian="11pt" style:font-size-complex="11pt"/>
    </style:style>
    <style:style style:name="T284" style:parent-style-name="預設段落字型" style:family="text">
      <style:text-properties fo:color="#000099" fo:font-size="11pt" style:font-size-asian="11pt" style:font-size-complex="11pt"/>
    </style:style>
    <style:style style:name="T285" style:parent-style-name="預設段落字型" style:family="text">
      <style:text-properties fo:color="#000099" fo:font-size="11pt" style:font-size-asian="11pt" style:font-size-complex="11pt"/>
    </style:style>
    <style:style style:name="T286" style:parent-style-name="預設段落字型" style:family="text">
      <style:text-properties fo:color="#000099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88" style:parent-style-name="預設段落字型" style:family="text">
      <style:text-properties fo:color="#000099" fo:font-size="11pt" style:font-size-asian="11pt" style:font-size-complex="11pt"/>
    </style:style>
    <style:style style:name="T289" style:parent-style-name="預設段落字型" style:family="text">
      <style:text-properties fo:color="#000099" fo:font-size="11pt" style:font-size-asian="11pt" style:font-size-complex="11pt"/>
    </style:style>
    <style:style style:name="T290" style:parent-style-name="預設段落字型" style:family="text">
      <style:text-properties style:font-name="新細明體" fo:color="#000099" fo:font-size="11pt" style:font-size-asian="11pt" style:font-size-complex="11pt"/>
    </style:style>
    <style:style style:name="T291" style:parent-style-name="預設段落字型" style:family="text">
      <style:text-properties fo:color="#000099" fo:font-size="11pt" style:font-size-asian="11pt" style:font-size-complex="11pt"/>
    </style:style>
    <style:style style:name="T292" style:parent-style-name="預設段落字型" style:family="text">
      <style:text-properties style:font-name="新細明體" fo:color="#000099" fo:font-size="11pt" style:font-size-asian="11pt" style:font-size-complex="11pt"/>
    </style:style>
    <style:style style:name="T293" style:parent-style-name="預設段落字型" style:family="text">
      <style:text-properties fo:color="#000099" fo:font-size="11pt" style:font-size-asian="11pt" style:font-size-complex="11pt"/>
    </style:style>
    <style:style style:name="T294" style:parent-style-name="預設段落字型" style:family="text">
      <style:text-properties fo:color="#000099" fo:font-size="11pt" style:font-size-asian="11pt" style:font-size-complex="11pt"/>
    </style:style>
    <style:style style:name="T295" style:parent-style-name="預設段落字型" style:family="text">
      <style:text-properties fo:color="#000099" fo:font-size="11pt" style:font-size-asian="11pt" style:font-size-complex="11pt"/>
    </style:style>
    <style:style style:name="P296" style:parent-style-name="內文" style:family="paragraph">
      <style:paragraph-properties fo:break-before="page"/>
    </style:style>
    <style:style style:name="T2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300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301" style:parent-style-name="預設段落字型" style:family="text">
      <style:text-properties style:font-name-asian="標楷體" fo:font-weight="bold" style:font-weight-asian="bold" fo:color="#000099" fo:font-size="13.5pt" style:font-size-asian="13.5pt" style:font-size-complex="13.5pt"/>
    </style:style>
    <style:style style:name="P302" style:parent-style-name="內文" style:family="paragraph">
      <style:text-properties fo:color="#000099" fo:font-size="11pt" style:font-size-asian="11pt" style:font-size-complex="11pt"/>
    </style:style>
    <style:style style:name="P303" style:parent-style-name="內文" style:family="paragraph">
      <style:paragraph-properties fo:break-before="page"/>
    </style:style>
    <style:style style:name="T304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305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P307" style:parent-style-name="內文" style:family="paragraph">
      <style:text-properties fo:color="#000099" fo:font-size="11pt" style:font-size-asian="11pt" style:font-size-complex="11pt"/>
    </style:style>
    <style:style style:name="P308" style:parent-style-name="內文" style:family="paragraph">
      <style:text-properties fo:color="#000099" fo:font-size="11pt" style:font-size-asian="11pt" style:font-size-complex="11pt"/>
    </style:style>
    <style:style style:name="P309" style:parent-style-name="內文" style:family="paragraph">
      <style:paragraph-properties fo:break-before="page"/>
    </style:style>
    <style:style style:name="T310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P312" style:parent-style-name="內文" style:family="paragraph">
      <style:paragraph-properties fo:margin-top="0.125in" fo:margin-left="0.5in">
        <style:tab-stops/>
      </style:paragraph-properties>
      <style:text-properties fo:color="#000099"/>
    </style:style>
    <style:style style:name="P313" style:parent-style-name="內文" style:family="paragraph">
      <style:paragraph-properties fo:margin-left="0.5in">
        <style:tab-stops/>
      </style:paragraph-properties>
      <style:text-properties fo:color="#000099"/>
    </style:style>
  </office:automatic-styles>
  <office:body>
    <office:text text:use-soft-page-breaks="true">
      <text:p text:style-name="P1"><text:span text:style-name="T3">國立臺灣師範大學東亞學系</text:span><text:span text:style-name="T4">【碩士班先修生】</text:span><text:span text:style-name="T5">申請書</text:span></text:p>
      <text:p text:style-name="P6">◆報名方式：報名與繳交資料皆採線上辦理，相關說明如下：</text:p>
      <text:p text:style-name="P7">1.<text:s/>請於每學年本校公告報名期間內，登錄「教務資訊系統（學生）」<text:s text:c="2"/>填寫「碩士班先修生申請」，</text:p>
      <text:p text:style-name="P8">依本系報名資訊與甄選說明完成報名手續。</text:p>
      <text:p text:style-name="P9"><text:span text:style-name="T10">2.<text:s/></text:span><text:span text:style-name="T11">本</text:span><text:span text:style-name="T12">申請書</text:span><text:span text:style-name="T13">共分：一、申請人基本資料、二、</text:span><text:span text:style-name="T14">申請人自傳</text:span><text:span text:style-name="T15">（包含申請理由、讀書計畫、學習構想等）</text:span></text:p>
      <text:p text:style-name="P16"><text:span text:style-name="T17"><text:s text:c="16"/></text:span><text:span text:style-name="T18">A.</text:span><text:s/><text:span text:style-name="T19">在學歷年成績單</text:span><text:span text:style-name="T20">（資料檢附）</text:span><text:span text:style-name="T21">、</text:span><text:span text:style-name="T22">B</text:span><text:span text:style-name="T23">.<text:s/></text:span><text:span text:style-name="T24">在學歷年成績名次證明書</text:span><text:span text:style-name="T25">（資料檢附）</text:span></text:p>
      <text:p text:style-name="P26"><text:span text:style-name="T27"><text:s text:c="16"/>C.<text:s/></text:span><text:span text:style-name="T28">師長推薦函二封及其他有利審查之資料</text:span><text:span text:style-name="T29">（資料檢附）</text:span>。</text:p>
      <text:p text:style-name="P30">3.<text:s/>本申請書填寫完畢後，請上傳至本校「教務資訊系統（學生）」，所需資料缺一不可。</text:p>
      <text:p text:style-name="內文"><text:span text:style-name="T31">一、申請人基本資料：</text:span><text:span text:style-name="T32">　　　　　　◎</text:span><text:span text:style-name="T33">申請日期：</text:span><text:span text:style-name="T34"><text:s text:c="2"/></text:span><text:span text:style-name="T35">　</text:span><text:span text:style-name="T36"><text:s/></text:span><text:span text:style-name="T37">年</text:span><text:span text:style-name="T38"><text:s/></text:span><text:span text:style-name="T39">　</text:span><text:span text:style-name="T40"><text:s text:c="2"/></text:span><text:span text:style-name="T41">月</text:span><text:span text:style-name="T42"><text:s text:c="5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學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目前</text:p>
            <text:p text:style-name="P63"><text:span text:style-name="T64">就讀學系</text:span></text:p>
          </table:table-cell>
          <table:table-cell table:style-name="TableCell65" table:number-columns-spanned="3">
            <text:p text:style-name="內文"><text:span text:style-name="T66"><text:s text:c="21"/></text:span><text:span text:style-name="T67">院</text:span><text:span text:style-name="T68"><text:s/></text:span><text:span text:style-name="T69"><text:s text:c="19"/></text:span><text:span text:style-name="T70">系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內文"><text:span text:style-name="T74"><text:s text:c="21"/></text:span><text:span text:style-name="T75">組</text:span><text:span text:style-name="T76"><text:s/></text:span><text:span text:style-name="T77"><text:s/></text:span><text:span text:style-name="T78"><text:s text:c="6"/></text:span><text:span text:style-name="T79">年級</text:span><text:span text:style-name="T80"><text:s text:c="7"/></text:span><text:span text:style-name="T81">班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在學歷年</text:p>
            <text:p text:style-name="P85">成績與名次</text:p>
          </table:table-cell>
          <table:table-cell table:style-name="TableCell86" table:number-columns-spanned="3">
            <text:list text:style-name="LFO39" text:continue-numbering="true">
              <text:list-item>
                <text:p text:style-name="P87"><text:span text:style-name="T88">歷年</text:span><text:span text:style-name="T89">學業成績平均：</text:span><text:span text:style-name="T90"><text:s text:c="9"/></text:span><text:span text:style-name="T91"><text:s/></text:span><text:span text:style-name="T92"><text:s text:c="2"/></text:span><text:span text:style-name="T93">（百分比： <text:s text:c="5"/></text:span>）</text:p>
              </text:list-item>
              <text:list-item>
                <text:p text:style-name="P94">歷年學業成績名次：</text:p>
              </text:list-item>
            </text:list>
            <text:list text:style-name="LFO40" text:continue-numbering="true">
              <text:list-item>
                <text:p text:style-name="P95"><text:span text:style-name="T96">系排名：</text:span><text:span text:style-name="T97"><text:s text:c="10"/></text:span><text:span text:style-name="T98">　</text:span></text:p>
              </text:list-item>
              <text:list-item>
                <text:p text:style-name="P99"><text:span text:style-name="T100">班排名：</text:span><text:span text:style-name="T101"><text:s/></text:span><text:span text:style-name="T102"><text:s/></text:span><text:span text:style-name="T103"><text:s text:c="8"/></text:span><text:span text:style-name="T104"><text:s text:c="2"/></text:span></text:p>
              </text:list-item>
              <text:list-item>
                <text:p text:style-name="P105"><text:span text:style-name="T106">組排名：</text:span><text:span text:style-name="T107"><text:s text:c="10"/></text:span><text:span text:style-name="T108">　</text:span>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 table:number-columns-spanned="3">
            <text:p text:style-name="內文"><text:span text:style-name="T114">（市話</text:span><text:span text:style-name="T115">/</text:span><text:span text:style-name="T116">手機）</text:span><text:span text:style-name="T117"><text:s text:c="20"/></text:span><text:span text:style-name="T118">※請確定所留號碼能聯絡到本人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電子郵件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上傳資料</text:p>
            <text:p text:style-name="P127">檢核</text:p>
            <text:p text:style-name="P128"><text:span text:style-name="T129">（</text:span><text:span text:style-name="T130">缺一則不符）</text:span></text:p>
          </table:table-cell>
          <table:table-cell table:style-name="TableCell131" table:number-columns-spanned="3">
            <text:p text:style-name="內文"><text:span text:style-name="T132">□</text:span><text:span text:style-name="T133">【碩士班先修生】申請書</text:span>乙份。</text:p>
            <text:p text:style-name="內文"><text:span text:style-name="T134">□<text:s/></text:span><text:span text:style-name="T135">A.</text:span><text:s/><text:span text:style-name="T136">在學歷年成績單</text:span><text:span text:style-name="T137">乙份</text:span><text:span text:style-name="T138">。</text:span><text:span text:style-name="T139"><text:s text:c="10"/></text:span><text:span text:style-name="T140"><text:s text:c="4"/></text:span><text:span text:style-name="T141"><text:s/></text:span><text:span text:style-name="T142">（請依本</text:span><text:span text:style-name="T143">申請</text:span><text:span text:style-name="T144">書之說明檢附資料）</text:span></text:p>
            <text:p text:style-name="內文"><text:span text:style-name="T145">□<text:s/></text:span><text:span text:style-name="T146">B</text:span><text:span text:style-name="T147">.</text:span><text:span text:style-name="T148"><text:s/></text:span><text:span text:style-name="T149">在學歷年成績名次證明書</text:span><text:span text:style-name="T150">乙份</text:span><text:span text:style-name="T151">。</text:span><text:span text:style-name="T152"><text:s text:c="3"/></text:span><text:span text:style-name="T153"><text:s text:c="3"/></text:span><text:span text:style-name="T154"><text:s/></text:span><text:span text:style-name="T155">（請依本</text:span><text:span text:style-name="T156">申請書</text:span><text:span text:style-name="T157">之說明檢附資料）</text:span></text:p>
            <text:p text:style-name="內文"><text:span text:style-name="T158">□<text:s/></text:span><text:span text:style-name="T159">C</text:span><text:span text:style-name="T160">.</text:span><text:span text:style-name="T161"><text:s/></text:span><text:span text:style-name="T162">師長推薦函二封及其他有利審查之資料</text:span><text:span text:style-name="T163">。</text:span><text:span text:style-name="T164">（請依本</text:span><text:span text:style-name="T165">申請書</text:span><text:span text:style-name="T166">之說明檢附資料）</text:span></text:p>
            <text:p text:style-name="內文"><text:span text:style-name="T167">□<text:s/></text:span><text:span text:style-name="T168">D</text:span><text:span text:style-name="T169">.</text:span><text:span text:style-name="T170"><text:s/></text:span><text:span text:style-name="T171">非本系學生，須提供所屬學系同意書。</text:span><text:span text:style-name="T172"><text:s/></text:span><text:span text:style-name="T173">（請依本</text:span><text:span text:style-name="T174">申請書</text:span><text:span text:style-name="T175">之說明檢附資料）</text:span></text:p>
          </table:table-cell>
          <table:covered-table-cell/>
          <table:covered-table-cell/>
        </table:table-row>
      </table:table>
      <text:p text:style-name="P176"/>
      <text:soft-page-break/>
      <text:p text:style-name="P177">二、碩士班先修生申請人自傳：</text:p>
      <text:list text:style-name="LFO36" text:continue-numbering="true">
        <text:list-item>
          <text:p text:style-name="P178">自傳：（篇幅不夠可自行增加/延伸）</text:p>
        </text:list-item>
      </text:list>
      <text:p text:style-name="P179"><text:s text:c="16"/>　　<text:s text:c="4"/>　　　　　　　　　　　　　　　　　　<text:s text:c="5"/>　　　　　　</text:p>
      <text:p text:style-name="P180"><text:s text:c="16"/>　　<text:s text:c="4"/>　　　　　　　　　　　　　　　　　 <text:s text:c="4"/>　　　　　　　</text:p>
      <text:p text:style-name="P181"><text:s text:c="16"/>　　<text:s text:c="4"/>　　　　　　　　　　　　　　　　　 <text:s text:c="4"/>　　　　　　　</text:p>
      <text:p text:style-name="P182"><text:s text:c="16"/>　　<text:s text:c="4"/>　　　　　　　　　　　　　　　　　　<text:s text:c="5"/>　　　　　　</text:p>
      <text:p text:style-name="P183"><text:s text:c="16"/>　　<text:s text:c="4"/>　　　　　　　　　　　　　　　　　　　<text:s text:c="5"/>　　　　　</text:p>
      <text:p text:style-name="P184"><text:s text:c="16"/>　　<text:s text:c="4"/>　　　　　　　　　　　　　　　　　　　 <text:s text:c="4"/>　　　　　</text:p>
      <text:p text:style-name="P185"><text:s text:c="16"/>　　<text:s text:c="4"/>　　　　　　　　　　　　　　　　　　　<text:s text:c="5"/>　　　　　</text:p>
      <text:p text:style-name="P186"><text:s text:c="16"/>　　<text:s text:c="4"/>　　　　　　　　　　　　　　　　　　<text:s text:c="5"/>　　　　　　</text:p>
      <text:p text:style-name="P187"><text:s text:c="16"/>　　<text:s text:c="4"/>　　　　　　　　　　　　　　　　　 <text:s text:c="4"/>　　　　　　　</text:p>
      <text:p text:style-name="P188"><text:s text:c="16"/>　　<text:s text:c="4"/>　　　　　　　　　　　　　　　　　 <text:s text:c="4"/>　　　　　　　</text:p>
      <text:p text:style-name="P189"><text:s text:c="16"/>　　<text:s text:c="4"/>　　　　　　　　　　　　　　　　　　<text:s text:c="5"/>　　　　　　</text:p>
      <text:p text:style-name="P190"><text:s text:c="16"/>　　<text:s text:c="4"/>　　　　　　　　　　　　　　　　　　　<text:s text:c="5"/>　　　　　</text:p>
      <text:list text:style-name="LFO36" text:continue-numbering="true">
        <text:list-item>
          <text:p text:style-name="P191"><text:span text:style-name="T192">申請理由</text:span><text:span text:style-name="T193">：</text:span><text:span text:style-name="T194">（篇幅不夠可自行增加/延伸）</text:span></text:p>
        </text:list-item>
      </text:list>
      <text:p text:style-name="P195"><text:s text:c="16"/>　　<text:s text:c="4"/>　　　　　　　　　　　　　　　　　　<text:s text:c="5"/>　　　　　　</text:p>
      <text:p text:style-name="P196"><text:s text:c="16"/>　　<text:s text:c="4"/>　　　　　　　　　　　　　　　　　<text:s text:c="5"/>　　　　　　　</text:p>
      <text:p text:style-name="P197"><text:s text:c="16"/>　　<text:s text:c="4"/>　　　　　　　　　　　　　　　　　<text:s text:c="5"/>　　　　　　　</text:p>
      <text:p text:style-name="P198"><text:s text:c="16"/>　　<text:s text:c="4"/>　　　　　　　　　　　　　　　　　　<text:s text:c="5"/>　　　　　　</text:p>
      <text:p text:style-name="P199"><text:s text:c="16"/>　　<text:s text:c="4"/>　　　　　　　　　　　　　　　　　　　 <text:s text:c="4"/>　　　　　</text:p>
      <text:p text:style-name="P200"><text:s text:c="16"/>　　<text:s text:c="4"/>　　　　　　　　　　　　　　　　　　　<text:s text:c="5"/>　　　　　</text:p>
      <text:p text:style-name="P201"><text:s text:c="16"/>　　<text:s text:c="4"/>　　　　　　　　　　　　　　　　　　　 <text:s text:c="4"/>　　　　　</text:p>
      <text:p text:style-name="P202"><text:s text:c="16"/>　　<text:s text:c="4"/>　　　　　　　　　　　　　　　　　　　<text:s text:c="5"/>　　　　　</text:p>
      <text:p text:style-name="P203"><text:s text:c="16"/>　　<text:s text:c="4"/>　　　　　　　　　　　　　　　　　　　<text:s text:c="5"/>　　　　　</text:p>
      <text:p text:style-name="P204"><text:s text:c="16"/>　　<text:s text:c="4"/>　　　　　　　　　　　　　　　　　　　<text:s text:c="5"/>　　　　　</text:p>
      <text:p text:style-name="P205"><text:s text:c="16"/>　　<text:s text:c="4"/>　　　　　　　　　　　　　　　　　　　<text:s text:c="5"/>　　　　　</text:p>
      <text:p text:style-name="P206"><text:s text:c="16"/>　　<text:s text:c="4"/>　　　　　　　　　　　　　　　　　　　 <text:s text:c="4"/>　　　　　</text:p>
      <text:p text:style-name="P207"><text:s text:c="16"/>　　<text:s text:c="4"/>　　　　　　　　　　　　　　　　　　　 <text:s text:c="4"/>　　　　　</text:p>
      <text:soft-page-break/>
      <text:list text:style-name="LFO36" text:continue-numbering="true">
        <text:list-item>
          <text:p text:style-name="P208"><text:span text:style-name="T209">讀書計畫：</text:span><text:span text:style-name="T210">（篇幅不夠可自行增加/延伸）</text:span></text:p>
        </text:list-item>
      </text:list>
      <text:p text:style-name="P211"><text:s text:c="16"/>　　<text:s text:c="4"/>　　　　　　　　　　　　　　　　　　<text:s text:c="5"/>　　　　　　</text:p>
      <text:p text:style-name="P212"><text:s text:c="16"/>　　<text:s text:c="4"/>　　　　　　　　　　　　　　　　　 <text:s text:c="4"/>　　　　　　　</text:p>
      <text:p text:style-name="P213"><text:s text:c="16"/>　　<text:s text:c="4"/>　　　　　　　　　　　　　　　　　 <text:s text:c="4"/>　　　　　　　</text:p>
      <text:p text:style-name="P214"><text:s text:c="16"/>　　<text:s text:c="4"/>　　　　　　　　　　　　　　　　　　<text:s text:c="5"/>　　　　　　</text:p>
      <text:p text:style-name="P215"><text:s text:c="16"/>　　<text:s text:c="4"/>　　　　　　　　　　　　　　　　　　　<text:s text:c="5"/>　　　　　</text:p>
      <text:p text:style-name="P216"><text:s text:c="16"/>　　<text:s text:c="4"/>　　　　　　　　　　　　　　　　　　　 <text:s text:c="4"/>　　　　　</text:p>
      <text:p text:style-name="P217"><text:s text:c="16"/>　　<text:s text:c="4"/>　　　　　　　　　　　　　　　　　　　<text:s text:c="5"/>　　　　　</text:p>
      <text:p text:style-name="P218"><text:s text:c="16"/>　　<text:s text:c="4"/>　　　　　　　　　　　　　　　　　　　<text:s text:c="5"/>　　　　　</text:p>
      <text:p text:style-name="P219"><text:s text:c="16"/>　　<text:s text:c="4"/>　　　　　　　　　　　　　　　　　　　 <text:s text:c="4"/>　　　　　</text:p>
      <text:p text:style-name="P220"><text:s text:c="16"/>　　<text:s text:c="4"/>　　　　　　　　　　　　　　　　　　　 <text:s text:c="4"/>　　　　　</text:p>
      <text:p text:style-name="P221"><text:s text:c="16"/>　　<text:s text:c="4"/>　　　　　　　　　　　　　　　　　　　<text:s text:c="5"/>　　　　　</text:p>
      <text:p text:style-name="P222"><text:s text:c="16"/>　　<text:s text:c="4"/>　　　　　　　　　　　　　　　　　　　<text:s text:c="5"/>　　　　　</text:p>
      <text:p text:style-name="P223"><text:s text:c="16"/>　　<text:s text:c="4"/>　　　　　　　　　　　　　　　　　　<text:s text:c="5"/>　　　　　　</text:p>
      <text:p text:style-name="P224"><text:s text:c="16"/>　　<text:s text:c="4"/>　　　　　　　　　　　　　　　　　　<text:s text:c="5"/>　　　　　　</text:p>
      <text:list text:style-name="LFO36" text:continue-numbering="true">
        <text:list-item>
          <text:p text:style-name="P225"><text:span text:style-name="T226">學習構想：</text:span><text:span text:style-name="T227">（篇幅不夠可自行增加/延伸）</text:span></text:p>
        </text:list-item>
      </text:list>
      <text:p text:style-name="P228"><text:s text:c="16"/>　　<text:s text:c="4"/>　　　　　　　　　　　　　　　　　 <text:s text:c="4"/>　　　　　　　</text:p>
      <text:p text:style-name="P229"><text:s text:c="16"/>　　<text:s text:c="4"/>　　　　　　　　　　　　　　　　　 <text:s text:c="4"/>　　　　　　　</text:p>
      <text:p text:style-name="P230"><text:s text:c="16"/>　　<text:s text:c="4"/>　　　　　　　　　　　　　　　　　　<text:s text:c="5"/>　　　　　　</text:p>
      <text:p text:style-name="P231"><text:s text:c="16"/>　　<text:s text:c="4"/>　　　　　　　　　　　　　　　　　　　<text:s text:c="5"/>　　　　　</text:p>
      <text:p text:style-name="P232"><text:s text:c="16"/>　　<text:s text:c="4"/>　　　　　　　　　　　　　　　　　　　 <text:s text:c="4"/>　　　　　</text:p>
      <text:p text:style-name="P233"><text:s text:c="16"/>　　<text:s text:c="4"/>　　　　　　　　　　　　　　　　　　　<text:s text:c="5"/>　　　　　</text:p>
      <text:p text:style-name="P234"><text:s text:c="16"/>　　<text:s text:c="4"/>　　　　　　　　　　　　　　　　　　　<text:s text:c="5"/>　　　　　</text:p>
      <text:p text:style-name="P235"><text:s text:c="16"/>　　<text:s text:c="4"/>　　　　　　　　　　　　　　　　　　　 <text:s text:c="4"/>　　　　　</text:p>
      <text:p text:style-name="P236"><text:s text:c="16"/>　　<text:s text:c="4"/>　　　　　　　　　　　　　　　　　　　 <text:s text:c="4"/>　　　　　</text:p>
      <text:p text:style-name="P237"><text:s text:c="16"/>　　<text:s text:c="4"/>　　　　　　　　　　　　　　　　　　　<text:s text:c="5"/>　　　　　</text:p>
      <text:p text:style-name="P238"><text:s text:c="16"/>　　<text:s text:c="4"/>　　　　　　　　　　　　　　　　　　　<text:s text:c="5"/>　　　　　</text:p>
      <text:p text:style-name="P239"><text:s text:c="16"/>　　<text:s text:c="4"/>　　　　　　　　　　　　　　　　　　<text:s text:c="5"/>　　　　　　</text:p>
      <text:soft-page-break/>
      <text:p text:style-name="P240"><text:span text:style-name="T241">A</text:span><text:span text:style-name="T242">.<text:s/></text:span><text:span text:style-name="T243">在學歷年成績單</text:span></text:p>
      <text:p text:style-name="內文"><text:span text:style-name="T244"><text:s/></text:span><text:span text:style-name="T245">1.<text:s/></text:span><text:span text:style-name="T246">請</text:span><text:span text:style-name="T247">至教務</text:span><text:span text:style-name="T248">處申請</text:span><text:span text:style-name="T249">「</text:span><text:span text:style-name="T250">在學歷年成績單</text:span><text:span text:style-name="T251">」</text:span><text:span text:style-name="T252">，並</text:span><text:span text:style-name="T253">於本頁插入</text:span><text:span text:style-name="T254">選課清單</text:span><text:span text:style-name="T255">之</text:span><text:span text:style-name="T256">電子圖檔。</text:span><text:span text:style-name="T257">（圖檔內容須文字清楚可辨視）</text:span></text:p>
      <text:p text:style-name="內文"><text:span text:style-name="T258"><text:s/></text:span><text:span text:style-name="T259">2.<text:s/></text:span><text:span text:style-name="T260">請務必提供正式的</text:span><text:span text:style-name="T261">「</text:span><text:span text:style-name="T262">在學歷年成績單</text:span><text:span text:style-name="T263">」</text:span><text:span text:style-name="T264">，其他格式之資料（</text:span><text:span text:style-name="T265">系統查詢頁面等</text:span><text:span text:style-name="T266">）</text:span><text:span text:style-name="T267">恕</text:span><text:span text:style-name="T268">不受理。</text:span></text:p>
      <text:p text:style-name="P269"/>
      <text:soft-page-break/>
      <text:p text:style-name="P270"><text:span text:style-name="T271">B</text:span><text:span text:style-name="T272">.<text:s/></text:span><text:span text:style-name="T273">在學歷年成績名次證明書</text:span></text:p>
      <text:p text:style-name="內文"><text:span text:style-name="T274">1.<text:s/></text:span><text:span text:style-name="T275">請</text:span><text:span text:style-name="T276">至教務</text:span><text:span text:style-name="T277">處申請</text:span><text:span text:style-name="T278">「</text:span><text:span text:style-name="T279">在學歷年成績名次證明書</text:span><text:span text:style-name="T280">」</text:span><text:span text:style-name="T281">，並</text:span><text:span text:style-name="T282">於本頁插入</text:span><text:span text:style-name="T283">選課清單</text:span><text:span text:style-name="T284">之</text:span><text:span text:style-name="T285">電子圖檔。</text:span></text:p>
      <text:p text:style-name="內文"><text:span text:style-name="T286"><text:s text:c="2"/></text:span><text:span text:style-name="T287">（圖檔內容須文字清楚可辨視）</text:span></text:p>
      <text:p text:style-name="內文"><text:span text:style-name="T288">2.<text:s/></text:span><text:span text:style-name="T289">請務必提供正式的</text:span><text:span text:style-name="T290">「</text:span><text:span text:style-name="T291">在學歷年成績名次證明書</text:span><text:span text:style-name="T292">」</text:span><text:span text:style-name="T293">，</text:span><text:span text:style-name="T294">其他格式之資料（系統查詢頁面等）恕不受理</text:span><text:span text:style-name="T295">。</text:span></text:p>
      <text:p text:style-name="內文"/>
      <text:soft-page-break/>
      <text:p text:style-name="P296"><text:span text:style-name="T297">C.<text:s/></text:span><text:span text:style-name="T298">師長推薦函（二封）與其他有利審查資料</text:span></text:p>
      <text:p text:style-name="內文"><text:span text:style-name="T299">C-01</text:span><text:span text:style-name="T300">：</text:span><text:span text:style-name="T301">師長推薦函（一）</text:span></text:p>
      <text:p text:style-name="P302"/>
      <text:soft-page-break/>
      <text:p text:style-name="P303"><text:span text:style-name="T304">C-02</text:span><text:span text:style-name="T305">：</text:span><text:span text:style-name="T306">師長推薦函（二）</text:span></text:p>
      <text:p text:style-name="P307"/>
      <text:p text:style-name="P308"/>
      <text:soft-page-break/>
      <text:p text:style-name="P309"><text:span text:style-name="T310">C-03</text:span><text:span text:style-name="T311">：其他有利審查資料</text:span></text:p>
      <text:p text:style-name="P312">1.<text:s/>可檢附外語檢定證明或專業證照等，或其他有利審查之相關重要經歷或成就，格式不拘。</text:p>
      <text:p text:style-name="P313">2.<text:s/>所列出之證照、經歷或成就，請提供相關證明電子檔，無則免附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 fo:language="en" fo:country="US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text-underline-type="none"/>
    </style:style>
    <style:style style:name="WW_CharLFO4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系第一次系務會議會議議程</dc:title>
    <dc:subject/>
    <meta:initial-creator>acer</meta:initial-creator>
    <dc:creator>臺師大東亞系-琇方</dc:creator>
    <meta:creation-date>2024-07-04T06:23:00Z</meta:creation-date>
    <dc:date>2024-07-04T06:23:00Z</dc:date>
    <meta:print-date>2012-02-13T06:23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7" meta:character-count="3930" meta:row-count="27" meta:non-whitespace-character-count="3350"/>
  </office:meta>
</office:document-meta>
</file>