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2.1708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3" style:family="table">
      <style:table-properties style:width="6.7888in" fo:margin-left="0in" table:align="left"/>
    </style:style>
    <style:style style:name="TableRow8" style:family="table-row">
      <style:table-row-properties style:min-row-height="0.177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04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style:line-height-at-leas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1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style:line-height-at-least="0.2777in" fo:margin-left="0.1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35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margin-top="0.125in" fo:margin-bottom="0.125in" fo:line-height="0.2638in" fo:margin-left="0.221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margin-bottom="0.125in" fo:line-height="0.2638in" fo:margin-left="0.2215in" fo:margin-right="0.136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638in" fo:margin-left="-0.0284in" fo:margin-right="0.0229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5.3868in"/>
    </style:style>
    <style:style style:name="Table75" style:family="table">
      <style:table-properties style:width="6.76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25in" fo:margin-left="2.9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25in" fo:margin-left="2.9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東亞學系博士學位候選人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>
            <text:p text:style-name="P21"><text:s text:c="2"/>年<text:s text:c="5"/>月<text:s text:c="6"/>日</text:p>
          </table:table-cell>
          <table:table-cell table:style-name="TableCell22">
            <text:p text:style-name="P23">入學學年度</text:p>
          </table:table-cell>
          <table:table-cell table:style-name="TableCell24">
            <text:p text:style-name="P25"><text:span text:style-name="T26"><text:s text:c="11"/></text:span><text:span text:style-name="T27">學年度</text:span></text:p>
          </table:table-cell>
        </table:table-row>
        <table:table-row table:style-name="TableRow28">
          <table:table-cell table:style-name="TableCell29">
            <text:p text:style-name="P30">主修領域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考試學期</text:span></text:p>
          </table:table-cell>
          <table:table-cell table:style-name="TableCell36">
            <text:p text:style-name="P37"><text:span text:style-name="T38">學年度第</text:span><text:span text:style-name="T39"><text:s text:c="7"/></text:span><text:span text:style-name="T40">學期</text:span></text:p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考試方式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<text:span text:style-name="T55">校內定點考試</text:span><text:span text:style-name="T56">：</text:span><text:span text:style-name="T57">□<text:s/></text:span><text:span text:style-name="T58">紙筆考試</text:span><text:span text:style-name="T59"><text:s text:c="2"/></text:span><text:span text:style-name="T60">□<text:s/></text:span><text:span text:style-name="T61">電腦作答</text:span></text:p>
              </text:list-item>
              <text:list-item>
                <text:p text:style-name="P62"><text:span text:style-name="T63">校外筆試與視訊考試：</text:span><text:span text:style-name="T64">□<text:s/></text:span><text:span text:style-name="T65">校外筆試</text:span><text:span text:style-name="T66"><text:s text:c="2"/></text:span><text:span text:style-name="T67">□</text:span><text:span text:style-name="T68">視訊考試</text:span></text:p>
              </text:list-item>
            </text:list>
            <text:p text:style-name="P69"><text:span text:style-name="T70">註：申請「</text:span><text:span text:style-name="T71">校外筆試與視訊考試」者，須檢具教務處「學生報告書」，經指導教授同意與系所務聯席會議通過始得申請。</text:span></text:p>
          </table:table-cell>
          <table:covered-table-cell/>
          <table:covered-table-cell/>
        </table:table-row>
      </table:table>
      <text:p text:style-name="P72">◎請檢附歷年成績單正本１份</text:p>
      <text:p text:style-name="P73"/>
      <text:p text:style-name="P74">指導教授指定考試科目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考試科目一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考試科目二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ext:p text:style-name="P92"><text:span text:style-name="T93">申</text:span><text:span text:style-name="T94"><text:s/></text:span><text:span text:style-name="T95">請</text:span><text:span text:style-name="T96"><text:s/></text:span><text:span text:style-name="T97">人：</text:span></text:p>
      <text:p text:style-name="P98"><text:span text:style-name="T99">指導教授：</text:span></text:p>
      <text:p text:style-name="P100"><text:span text:style-name="T101">系</text:span><text:span text:style-name="T102"><text:s/></text:span><text:span text:style-name="T103">主</text:span><text:span text:style-name="T104"><text:s/></text:span><text:span text:style-name="T105">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5in" fo:margin-bottom="0.4722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起適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臺師大東亞系-琇方</dc:creator>
    <meta:creation-date>2024-09-10T04:26:00Z</meta:creation-date>
    <dc:date>2024-09-10T04:26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