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0833in" fo:line-height="0.2777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頭" style:family="paragraph">
      <style:paragraph-properties fo:text-align="justify" fo:margin-bottom="0in" fo:line-height="0.2777in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3.3486in"/>
    </style:style>
    <style:style style:name="TableColumn12" style:family="table-column">
      <style:table-column-properties style:column-width="3.3513in"/>
    </style:style>
    <style:style style:name="Table10" style:family="table">
      <style:table-properties style:width="6.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margin-top="0.0694in" fo:margin-bottom="0.0694in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margin-top="0.0694in" fo:margin-bottom="0.069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top="0.0694in" fo:margin-bottom="0.0694in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3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line-height="0.2777in" fo:text-indent="0.486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fo:margin-top="0.125in" fo:line-height="0.2777in" fo:text-indent="0.486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2" style:parent-style-name="內文" style:family="paragraph">
      <style:paragraph-properties fo:margin-top="0.125in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2777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 fo:margin-top="0.125in" fo:margin-right="0.181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6" style:parent-style-name="內文" style:family="paragraph">
      <style:paragraph-properties fo:text-align="end" fo:margin-top="0.125in" fo:margin-right="0.181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0" style:parent-style-name="內文" style:family="paragraph">
      <style:paragraph-properties fo:text-align="end" fo:margin-top="0.125in" fo:margin-right="0.181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新細明體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P123" style:parent-style-name="內文" style:family="paragraph">
      <style:paragraph-properties fo:margin-left="1.3451in" fo:text-indent="-0.325in">
        <style:tab-stops/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text-indent="0.9722in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新細明體" fo:font-size="10pt" style:font-size-asian="10pt"/>
    </style:style>
    <style:style style:name="P138" style:parent-style-name="內文" style:family="paragraph">
      <style:paragraph-properties fo:margin-left="0.9729in" fo:text-indent="-0.972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新細明體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P147" style:parent-style-name="內文" style:family="paragraph">
      <style:paragraph-properties fo:margin-left="0.9722in" fo:text-indent="-0.9722in">
        <style:tab-stops/>
      </style:paragraph-properties>
    </style:style>
    <style:style style:name="T148" style:parent-style-name="預設段落字型" style:family="text">
      <style:text-properties style:font-name="新細明體"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style:font-name="新細明體"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P165" style:parent-style-name="內文" style:family="paragraph">
      <style:paragraph-properties fo:margin-left="0.8402in">
        <style:tab-stops/>
      </style:paragraph-properties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style:font-name="新細明體" fo:font-size="10pt" style:font-size-asian="10pt"/>
    </style:style>
    <style:style style:name="T171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新細明體" fo:font-size="10pt" style:font-size-asian="10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P186" style:parent-style-name="內文" style:family="paragraph">
      <style:text-properties style:font-name="新細明體" fo:font-size="10pt" style:font-size-asian="10pt"/>
    </style:style>
    <style:style style:name="P187" style:parent-style-name="內文" style:family="paragraph">
      <style:paragraph-properties fo:margin-bottom="0.125in" fo:margin-left="0.6881in">
        <style:tab-stops/>
      </style:paragraph-properties>
      <style:text-properties style:font-name="新細明體" fo:font-size="10pt" style:font-size-asian="10pt"/>
    </style:style>
    <style:style style:name="P188" style:parent-style-name="內文" style:family="paragraph">
      <style:paragraph-properties style:line-height-at-least="0in" fo:text-indent="1.2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margin-right="0.3625in" fo:text-indent="0.452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8" style:parent-style-name="內文" style:family="paragraph">
      <style:paragraph-properties fo:margin-right="-0.0013in" fo:text-indent="3.252in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fo:text-align="justify" fo:margin-right="-0.0013in" fo:text-indent="3.252in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6">國立臺灣師範大學</text:span><text:span text:style-name="T7">東亞學系碩士班</text:span><text:span text:style-name="T8">碩士學位論文考試申請書</text:span></text:p>
      <text:p text:style-name="P9">一、申請人資料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：</text:p>
          </table:table-cell>
          <table:table-cell table:style-name="TableCell16">
            <text:p text:style-name="P17"><text:span text:style-name="T18">學號：</text:span></text:p>
          </table:table-cell>
        </table:table-row>
        <table:table-row table:style-name="TableRow19">
          <table:table-cell table:style-name="TableCell20">
            <text:p text:style-name="P21">年級：</text:p>
          </table:table-cell>
          <table:table-cell table:style-name="TableCell22">
            <text:p text:style-name="P23">組別：</text:p>
          </table:table-cell>
        </table:table-row>
        <table:table-row table:style-name="TableRow24">
          <table:table-cell table:style-name="TableCell25">
            <text:p text:style-name="P26">聯絡電話：</text:p>
          </table:table-cell>
          <table:table-cell table:style-name="TableCell27">
            <text:p text:style-name="P28"><text:span text:style-name="T29">Email</text:span><text:span text:style-name="T30">：</text:span></text:p>
          </table:table-cell>
        </table:table-row>
      </table:table>
      <text:p text:style-name="P31">二、碩士學位考試申請書</text:p>
      <text:p text:style-name="P32"><text:span text:style-name="T33">研究生</text:span><text:span text:style-name="T34">　　</text:span><text:span text:style-name="T35"><text:s text:c="5"/></text:span><text:span text:style-name="T36">　　　</text:span><text:span text:style-name="T37"><text:s/></text:span><text:span text:style-name="T38">現於本</text:span><text:span text:style-name="T39">系碩士班</text:span><text:span text:style-name="T40">　<text:s/></text:span><text:span text:style-name="T41"><text:s/></text:span><text:span text:style-name="T42">年級</text:span><text:span text:style-name="T43">　　</text:span><text:span text:style-name="T44"><text:s text:c="11"/></text:span><text:span text:style-name="T45"><text:s/></text:span><text:span text:style-name="T46">組</text:span><text:span text:style-name="T47">肄業</text:span><text:span text:style-name="T48">，於</text:span><text:span text:style-name="T49">　　</text:span><text:span text:style-name="T50">年</text:span><text:span text:style-name="T51">　　</text:span><text:span text:style-name="T52">月通過本</text:span><text:span text:style-name="T53">系碩士班</text:span><text:span text:style-name="T54">論文計畫口試</text:span><text:span text:style-name="T55">，</text:span><text:span text:style-name="T56">並</text:span><text:span text:style-name="T57">已修畢規定學科學分</text:span><text:span text:style-name="T58">共計</text:span><text:span text:style-name="T59"><text:s text:c="3"/>　</text:span><text:span text:style-name="T60">學分</text:span><text:span text:style-name="T61">。</text:span><text:span text:style-name="T62">今</text:span><text:span text:style-name="T63">完成學位論文，</text:span><text:span text:style-name="T64">提交碩士</text:span><text:span text:style-name="T65">論文題目為：</text:span></text:p>
      <text:p text:style-name="P66"><text:span text:style-name="T67">中文：</text:span><text:span text:style-name="T68"><text:s text:c="31"/></text:span><text:span text:style-name="T69"><text:s text:c="5"/></text:span><text:span text:style-name="T70"><text:s/></text:span><text:span text:style-name="T71"><text:s text:c="8"/></text:span><text:span text:style-name="T72"><text:s text:c="15"/></text:span></text:p>
      <text:p text:style-name="P73"><text:span text:style-name="T74">英文：</text:span><text:span text:style-name="T75"><text:s text:c="31"/></text:span><text:span text:style-name="T76"><text:s text:c="5"/></text:span><text:span text:style-name="T77"><text:s text:c="4"/></text:span><text:span text:style-name="T78"><text:s text:c="4"/></text:span><text:span text:style-name="T79"><text:s/></text:span><text:span text:style-name="T80"><text:s text:c="3"/></text:span><text:span text:style-name="T81"><text:s text:c="12"/></text:span></text:p>
      <text:p text:style-name="P82"><text:span text:style-name="T83">擬參加</text:span><text:span text:style-name="T84"><text:s text:c="2"/></text:span><text:span text:style-name="T85"><text:s text:c="3"/></text:span><text:span text:style-name="T86"><text:s/></text:span><text:span text:style-name="T87">學</text:span><text:span text:style-name="T88">年度第</text:span><text:span text:style-name="T89">　</text:span><text:span text:style-name="T90"><text:s text:c="3"/></text:span><text:span text:style-name="T91">　</text:span><text:span text:style-name="T92">學期</text:span><text:span text:style-name="T93">碩</text:span><text:span text:style-name="T94">士學位論文考試，敬請　同意。</text:span></text:p>
      <text:p text:style-name="P95"><text:span text:style-name="T96">□</text:span><text:span text:style-name="T97">研究倫理審查結案證明如附件</text:span><text:span text:style-name="T98"><text:s/></text:span><text:span text:style-name="T99">□</text:span><text:span text:style-name="T100">本論文無須檢附研究倫理審查結案證明</text:span></text:p>
      <text:p text:style-name="P101"><text:span text:style-name="T102"><text:s text:c="3"/></text:span><text:span text:style-name="T103">研 究 生：</text:span><text:span text:style-name="T104"><text:s text:c="16"/></text:span><text:span text:style-name="T105">（簽章） <text:s text:c="2"/></text:span></text:p>
      <text:p text:style-name="P106"><text:span text:style-name="T107">指導教授：</text:span><text:span text:style-name="T108"><text:s text:c="16"/></text:span><text:span text:style-name="T109">（簽章）</text:span></text:p>
      <text:p text:style-name="P110"><text:span text:style-name="T111"><text:s text:c="6"/></text:span><text:span text:style-name="T112"><text:s text:c="16"/></text:span><text:span text:style-name="T113">（簽章）</text:span></text:p>
      <text:p text:style-name="P114"><text:s text:c="28"/><text:s text:c="5"/><text:s/><text:s text:c="11"/>申請日期：中華民國 <text:s text:c="3"/>年 <text:s text:c="4"/>月 <text:s text:c="4"/>日</text:p>
      <text:p text:style-name="P115">三、系辦公室審查：</text:p>
      <text:p text:style-name="內文"><text:span text:style-name="T116">經查該生：</text:span><text:span text:style-name="T117">一、</text:span><text:span text:style-name="T118">□已修畢畢業學分共</text:span><text:span text:style-name="T119"><text:s text:c="5"/></text:span><text:span text:style-name="T120">學分，且成績皆已到齊，</text:span><text:span text:style-name="T121">符合規定之申請標準</text:span><text:span text:style-name="T122">。</text:span></text:p>
      <text:p text:style-name="P123"><text:span text:style-name="T124">□本學期尚有修課</text:span><text:span text:style-name="T125"><text:s text:c="6"/></text:span><text:span text:style-name="T126">學分，其中尚須</text:span><text:span text:style-name="T127"><text:s text:c="4"/></text:span><text:span text:style-name="T128"><text:s text:c="2"/></text:span><text:span text:style-name="T129">學分成績到齊</text:span><text:span text:style-name="T130">並</text:span><text:span text:style-name="T131">符合及格標準後，始修畢畢業學分。</text:span></text:p>
      <text:p text:style-name="P132"><text:span text:style-name="T133"><text:s/></text:span><text:span text:style-name="T134">□歷年成績未到齊共計</text:span><text:span text:style-name="T135"><text:s text:c="5"/></text:span><text:span text:style-name="T136"><text:s text:c="2"/></text:span><text:span text:style-name="T137">學分。</text:span></text:p>
      <text:p text:style-name="P138"><text:span text:style-name="T139"><text:s/></text:span><text:span text:style-name="T140"><text:s text:c="9"/></text:span><text:span text:style-name="T141">二、</text:span><text:span text:style-name="T142">□已通過本系外語畢業門檻</text:span><text:span text:style-name="T143">：</text:span><text:span text:style-name="T144"><text:s text:c="16"/></text:span><text:span text:style-name="T145"><text:s/></text:span><text:span text:style-name="T146">□未通過 <text:s/>□不適用</text:span></text:p>
      <text:p text:style-name="P147"><text:span text:style-name="T148"><text:s text:c="14"/></text:span><text:span text:style-name="T149">□</text:span><text:span text:style-name="T150">已</text:span><text:span text:style-name="T151">發表過論文</text:span><text:span text:style-name="T152">，</text:span><text:span text:style-name="T153">刊載於</text:span><text:span text:style-name="T154"><text:s text:c="7"/></text:span><text:span text:style-name="T155"><text:s text:c="7"/></text:span><text:span text:style-name="T156"><text:s text:c="17"/></text:span><text:span text:style-name="T157"><text:s text:c="5"/></text:span><text:span text:style-name="T158"><text:s/></text:span><text:span text:style-name="T159">（學術期刊）第</text:span><text:span text:style-name="T160"><text:s text:c="2"/></text:span><text:span text:style-name="T161"><text:s text:c="2"/></text:span><text:span text:style-name="T162">卷第</text:span><text:span text:style-name="T163"><text:s text:c="5"/></text:span><text:span text:style-name="T164">期。</text:span></text:p>
      <text:p text:style-name="P165"><text:span text:style-name="T166"><text:s/></text:span><text:span text:style-name="T167"><text:s/></text:span><text:span text:style-name="T168">□</text:span><text:span text:style-name="T169">已</text:span><text:span text:style-name="T170">於</text:span><text:span text:style-name="T171"><text:s text:c="4"/></text:span><text:span text:style-name="T172"><text:s text:c="2"/></text:span><text:span text:style-name="T173">年</text:span><text:span text:style-name="T174"><text:s text:c="4"/></text:span><text:span text:style-name="T175">月</text:span><text:span text:style-name="T176"><text:s text:c="2"/></text:span><text:span text:style-name="T177"><text:s text:c="2"/></text:span><text:span text:style-name="T178">日之</text:span><text:span text:style-name="T179"><text:s text:c="15"/></text:span><text:span text:style-name="T180"><text:s text:c="10"/></text:span><text:span text:style-name="T181"><text:s text:c="8"/></text:span><text:span text:style-name="T182"><text:s text:c="2"/></text:span><text:span text:style-name="T183"><text:s text:c="3"/></text:span><text:span text:style-name="T184">（學術會議）</text:span><text:span text:style-name="T185">發表過論文。</text:span></text:p>
      <text:p text:style-name="P186"><text:s text:c="12"/><text:s text:c="2"/>□尚未有任何論文發表。</text:p>
      <text:p text:style-name="P187">三、□線上剽竊系統之論文原創性報告一份<text:s/><text:s/>□學位論文學術倫理聲明書</text:p>
      <text:p text:style-name="P188"><text:s text:c="24"/>謹陳</text:p>
      <text:p text:style-name="P189"><text:s text:c="33"/>系　主　任</text:p>
      <text:soft-page-break/>
      <text:p text:style-name="P190"><text:span text:style-name="T191">承辦人：</text:span><text:span text:style-name="T192"><text:s text:c="14"/></text:span><text:span text:style-name="T193">（簽章）</text:span><text:span text:style-name="T194"><text:s text:c="5"/>系主任</text:span><text:span text:style-name="T195">：</text:span><text:span text:style-name="T196"><text:s text:c="17"/></text:span><text:span text:style-name="T197">（簽章）</text:span></text:p>
      <text:p text:style-name="P198"><text:span text:style-name="T199">1.<text:s/></text:span><text:span text:style-name="T200">請務必於截止日期前將本表交回</text:span><text:span text:style-name="T201">系</text:span><text:span text:style-name="T202">辦公室，完成申請程序。</text:span></text:p>
      <text:p text:style-name="P203"><text:span text:style-name="T204">2.</text:span><text:span text:style-name="T205"><text:s/></text:span><text:span text:style-name="T206">請隨本表檢附歷年成績單乙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2022.6.24版</text:p>
      </style:header>
      <style:footer>
        <text:p text:style-name="頁尾"><text:span text:style-name="T3">★</text:span>何謂研究倫理<text:span text:style-name="T4">：</text:span><text:span text:style-name="T5">https://www.acad.ntnu.edu.tw/7intro/super_pages.php?ID=7intro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subject/>
    <meta:initial-creator>Mickey</meta:initial-creator>
    <dc:creator>Windows 使用者</dc:creator>
    <meta:creation-date>2022-06-24T07:21:00Z</meta:creation-date>
    <dc:date>2022-06-24T07:21:00Z</dc:date>
    <meta:print-date>2009-08-13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