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8708in" text:min-label-width="0.6145in" text:list-level-position-and-space-mode="label-alignment">
          <style:list-level-label-alignment text:label-followed-by="listtab" fo:margin-left="2.485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ableColumn14" style:family="table-column">
      <style:table-column-properties style:column-width="3.4208in"/>
    </style:style>
    <style:style style:name="TableColumn15" style:family="table-column">
      <style:table-column-properties style:column-width="3.3402in"/>
    </style:style>
    <style:style style:name="Table13" style:family="table">
      <style:table-properties style:width="6.7611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37" style:family="table-row">
      <style:table-row-properties style:row-height="0.0784in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P42" style:parent-style-name="內文" style:family="paragraph">
      <style:paragraph-properties style:snap-to-layout-grid="false" fo:margin-top="0.0694in"/>
    </style:style>
    <style:style style:name="T43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ableColumn59" style:family="table-column">
      <style:table-column-properties style:column-width="0.3076in"/>
    </style:style>
    <style:style style:name="TableColumn60" style:family="table-column">
      <style:table-column-properties style:column-width="4.8993in"/>
    </style:style>
    <style:style style:name="TableColumn61" style:family="table-column">
      <style:table-column-properties style:column-width="0.8645in"/>
    </style:style>
    <style:style style:name="TableColumn62" style:family="table-column">
      <style:table-column-properties style:column-width="0.675in"/>
    </style:style>
    <style:style style:name="Table58" style:family="table">
      <style:table-properties style:width="6.7465in" style:rel-width="99.78%" fo:margin-left="0in" table:align="lef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style:font-size-complex="13pt"/>
    </style:style>
    <style:style style:name="TableRow70" style:family="table-row">
      <style:table-row-properties style:min-row-height="0.0138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0pt" style:font-size-asian="10pt" style:font-size-complex="10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083in"/>
    </style:style>
    <style:style style:name="T89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00" style:family="table-row">
      <style:table-row-properties style:min-row-height="0.3541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083in"/>
    </style:style>
    <style:style style:name="T104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083in"/>
    </style:style>
    <style:style style:name="T118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3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ableRow140" style:family="table-row">
      <style:table-row-properties style:min-row-height="0.7694in"/>
    </style:style>
    <style:style style:name="P141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5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 fo:font-size="10pt" style:font-size-asian="10pt" style:font-size-complex="10pt"/>
    </style:style>
    <style:style style:name="T156" style:parent-style-name="預設段落字型" style:family="text">
      <style:text-properties style:use-window-font-color="true" fo:font-size="10pt" style:font-size-asian="10pt" style:font-size-complex="10pt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use-window-font-color="true"/>
    </style:style>
    <style:style style:name="T16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73" style:family="table-row">
      <style:table-row-properties style:min-row-height="0.3152in"/>
    </style:style>
    <style:style style:name="P174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083in"/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end" fo:line-height="0.2083in"/>
      <style:text-properties style:font-name="新細明體" style:font-weight-complex="bold" style:use-window-font-color="true" style:text-position="0% 100%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82" style:family="table-row">
      <style:table-row-properties style:min-row-height="0.3152in"/>
    </style:style>
    <style:style style:name="P183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95" style:family="table-row">
      <style:table-row-properties style:min-row-height="0.4944in"/>
    </style:style>
    <style:style style:name="P196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083in"/>
    </style:style>
    <style:style style:name="T199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02" style:parent-style-name="預設段落字型" style:family="text">
      <style:text-properties style:font-name="新細明體" style:font-weight-complex="bold" style:use-window-font-color="true" style:text-position="0% 100%" fo:font-size="14pt" style:font-size-asian="14pt" style:font-size-complex="14pt"/>
    </style:style>
    <style:style style:name="T203" style:parent-style-name="預設段落字型" style:family="text">
      <style:text-properties style:font-name="新細明體" style:font-weight-complex="bold" style:use-window-font-color="true" style:text-position="0% 100%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fo:font-size="13.5pt" style:font-size-asian="13.5pt" style:font-size-complex="13.5pt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083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ableRow231" style:family="table-row">
      <style:table-row-properties style:row-height="0.4333in"/>
    </style:style>
    <style:style style:name="P232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margin-top="0in" fo:margin-bottom="0in" fo:line-height="0.2083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-complex="Times New Roman" fo:font-size="11pt" style:font-size-asian="11pt" style:font-size-complex="11pt"/>
    </style:style>
    <style:style style:name="T238" style:parent-style-name="預設段落字型" style:family="text">
      <style:text-properties style:font-name-complex="Times New Roman" fo:font-size="11pt" style:font-size-asian="11pt" style:font-size-complex="11pt"/>
    </style:style>
    <style:style style:name="T239" style:parent-style-name="預設段落字型" style:family="text"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44" style:family="table-row">
      <style:table-row-properties style:row-height="0.4229in"/>
    </style:style>
    <style:style style:name="P245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55" style:family="table-row">
      <style:table-row-properties style:row-height="0.4354in"/>
    </style:style>
    <style:style style:name="P256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0694in" fo:margin-bottom="0.12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end" fo:margin-bottom="0.125in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臺灣師範大學□東亞系/□政治所博士班<text:s/></text:p>
      <text:p text:style-name="P4"><text:span text:style-name="T5">學位</text:span><text:span text:style-name="T6">論文口考申請</text:span><text:span text:style-name="T7">資料</text:span><text:span text:style-name="T8">檢核表</text:span><text:span text:style-name="T9">(1</text:span><text:span text:style-name="T10">10.8</text:span><text:span text:style-name="T11">更新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口考研究生姓名：　</text:p>
          </table:table-cell>
          <table:table-cell table:style-name="TableCell19">
            <text:p text:style-name="P20">指<text:s/>導<text:s/>教<text:s/>授：</text:p>
          </table:table-cell>
        </table:table-row>
        <table:table-row table:style-name="TableRow21">
          <table:table-cell table:style-name="TableCell22">
            <text:p text:style-name="內文"><text:span text:style-name="T23">入學學年度：</text:span><text:span text:style-name="T24"><text:s text:c="2"/></text:span><text:span text:style-name="T25"><text:s text:c="2"/></text:span><text:span text:style-name="T26"><text:s/>（學號：</text:span><text:span text:style-name="T27"><text:s text:c="5"/></text:span><text:span text:style-name="T28"><text:s text:c="7"/></text:span><text:span text:style-name="T29">）</text:span></text:p>
          </table:table-cell>
          <table:table-cell table:style-name="TableCell30">
            <text:p text:style-name="P31">組別/領域別：</text:p>
          </table:table-cell>
        </table:table-row>
        <table:table-row table:style-name="TableRow32">
          <table:table-cell table:style-name="TableCell33">
            <text:p text:style-name="P34">電話（手機）：</text:p>
          </table:table-cell>
          <table:table-cell table:style-name="TableCell35">
            <text:p text:style-name="P36">電<text:s/>子<text:s/>郵<text:s/>件：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◆</text:span><text:span text:style-name="T44">請按以下說明</text:span><text:span text:style-name="T45">提交</text:span><text:span text:style-name="T46">申請表件</text:span><text:span text:style-name="T47">並</text:span><text:span text:style-name="T48">依</text:span><text:span text:style-name="T49">順</text:span><text:span text:style-name="T50">序排列</text:span><text:span text:style-name="T51">後</text:span><text:span text:style-name="T52">，</text:span><text:span text:style-name="T53">於本表</text:span><text:span text:style-name="T54">格上</text:span><text:span text:style-name="T55">勾選確認</text:span><text:span text:style-name="T56">已備妥</text:span><text:span text:style-name="T57">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表件名稱</text:p>
          </table:table-cell>
          <table:table-cell table:style-name="TableCell68" table:number-columns-spanned="2">
            <text:p text:style-name="P69">備妥者請勾選(ˇ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申請者查核</text:p>
          </table:table-cell>
          <table:table-cell table:style-name="TableCell75">
            <text:p text:style-name="P76">系所查核</text:p>
          </table:table-cell>
        </table:table-row>
        <table:table-row table:style-name="TableRow77">
          <table:table-cell table:style-name="TableCell78" table:number-rows-spanned="4">
            <text:p text:style-name="P79">A.</text:p>
          </table:table-cell>
          <table:table-cell table:style-name="TableCell80" table:number-columns-spanned="3">
            <text:p text:style-name="P81"><text:span text:style-name="T82">A.<text:s/></text:span><text:span text:style-name="T83">申請表</text:span><text:span text:style-name="T84">單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<text:s/>1</text:span><text:span text:style-name="T90">.</text:span><text:span text:style-name="T91">預估畢業名單</text:span><text:span text:style-name="T92"><text:s text:c="4"/></text:span><text:span text:style-name="T93"><text:s/></text:span><text:span text:style-name="T94"><text:s/></text:span><text:span text:style-name="T95">（書面與電子檔各一份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<text:s/>2</text:span><text:span text:style-name="T105">.</text:span><text:span text:style-name="T106">論文考試申請書</text:span><text:span text:style-name="T107"><text:s text:c="3"/></text:span><text:span text:style-name="T108"><text:s/></text:span><text:span text:style-name="T109">（包含本檢核表）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<text:s/>3</text:span><text:span text:style-name="T119">.</text:span><text:span text:style-name="T120">論</text:span><text:span text:style-name="T121">文口試委員名單</text:span><text:span text:style-name="T122"><text:s/></text:span><text:span text:style-name="T123"><text:s/></text:span><text:span text:style-name="T124">（</text:span><text:span text:style-name="T125">紙本與電子檔各一</text:span><text:span text:style-name="T126">）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><text:span text:style-name="T134">B.</text:span></text:p>
          </table:table-cell>
          <table:table-cell table:style-name="TableCell135" table:number-columns-spanned="3">
            <text:p text:style-name="P136"><text:span text:style-name="T137">B.<text:s/></text:span><text:span text:style-name="T138">檢附資料</text:span><text:span text:style-name="T139">（系所辦公室審查畢業條件）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內文"><text:s/><text:span text:style-name="T143">1</text:span><text:span text:style-name="T144">.</text:span><text:span text:style-name="T145">學位論文口試本一本</text:span></text:p>
            <text:p text:style-name="內文"><text:s text:c="2"/><text:span text:style-name="T146"><text:s/></text:span><text:span text:style-name="T147">□</text:span><text:span text:style-name="T148"><text:s/></text:span><text:span text:style-name="T149">若無法與申請資料同時提前交，最遲請在口試前</text:span><text:span text:style-name="T150">2</text:span><text:span text:style-name="T151">週繳交。</text:span></text:p>
            <text:p text:style-name="內文"><text:span text:style-name="T152"><text:s text:c="6"/></text:span><text:span text:style-name="T153"><text:s/></text:span><text:span text:style-name="T154">（</text:span><text:span text:style-name="T155">口考研究生自填</text:span><text:span text:style-name="T156"><text:s/></text:span><text:span text:style-name="T157">預計於</text:span><text:span text:style-name="T158"><text:s text:c="2"/></text:span><text:span text:style-name="T159"><text:s text:c="2"/></text:span><text:span text:style-name="T160">年</text:span><text:span text:style-name="T161"><text:s/></text:span><text:span text:style-name="T162"><text:s text:c="2"/></text:span><text:span text:style-name="T163"><text:s/></text:span><text:span text:style-name="T164">月</text:span><text:span text:style-name="T165"><text:s/></text:span><text:span text:style-name="T166"><text:s text:c="3"/></text:span><text:span text:style-name="T167">日前繳交至系辦</text:span><text:span text:style-name="T168">）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/>2.歷年正式成績單正本一份<text:s/></text:p>
            <text:p text:style-name="P177"><text:s/>(請確認成績單右下角有通過資格考的註記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<text:s/>3</text:span><text:span text:style-name="T187">.</text:span><text:span text:style-name="T188">業經所辦核章過的</text:span><text:span text:style-name="T189">論文發表</text:span><text:span text:style-name="T190">登記表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<text:s/>4</text:span><text:span text:style-name="T200">.</text:span><text:span text:style-name="T201">外語檢定證明</text:span><text:span text:style-name="T202">。</text:span><text:span text:style-name="T203">口考研究生自填</text:span></text:p>
            <text:p text:style-name="P204"><text:span text:style-name="T205"><text:s text:c="2"/></text:span><text:span text:style-name="T206">（檢定名稱：</text:span><text:span text:style-name="T207"><text:s text:c="14"/></text:span><text:span text:style-name="T208"><text:s/></text:span><text:span text:style-name="T209"><text:s text:c="3"/></text:span><text:span text:style-name="T210"><text:s/></text:span><text:span text:style-name="T211">，分數/級數：</text:span><text:span text:style-name="T212"><text:s/></text:span><text:span text:style-name="T213"><text:s text:c="3"/></text:span><text:span text:style-name="T214"><text:s text:c="5"/></text:span><text:span text:style-name="T215"><text:s/></text:span><text:span text:style-name="T216"><text:s text:c="2"/></text:span><text:span text:style-name="T217">）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C.</text:p>
          </table:table-cell>
          <table:table-cell table:style-name="TableCell225" table:number-columns-spanned="3">
            <text:p text:style-name="P226"><text:span text:style-name="T227">C.</text:span><text:span text:style-name="T228">教務處</text:span><text:span text:style-name="T229">研究生教務組</text:span><text:span text:style-name="T230">指定資料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1.<text:s/></text:span><text:span text:style-name="T236">線上剽竊系統之論文原創性報告</text:span><text:span text:style-name="T237">（</text:span><text:span text:style-name="T238">turnitin</text:span><text:span text:style-name="T239">系統的比對結果）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2.</text:span><text:span text:style-name="T249"><text:s/></text:span><text:span text:style-name="T250">學位論文考試申請切結書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3.<text:s/>研究倫理審查檢核單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※確認所需表件已備齊、查核程序已完成後，請於下方簽名。</text:p>
      <text:p text:style-name="P264"><text:span text:style-name="T265">申請人簽名：</text:span><text:span text:style-name="T266"><text:s text:c="5"/></text:span><text:span text:style-name="T267"><text:s/></text:span><text:span text:style-name="T268"><text:s text:c="6"/></text:span><text:span text:style-name="T269"><text:s/></text:span><text:span text:style-name="T270"><text:s/></text:span><text:span text:style-name="T271">日期：</text:span><text:span text:style-name="T272"><text:s text:c="2"/></text:span><text:span text:style-name="T273"><text:s/></text:span><text:span text:style-name="T274"><text:s/></text:span><text:span text:style-name="T275">年</text:span><text:span text:style-name="T276"><text:s/></text:span><text:span text:style-name="T277"><text:s/></text:span><text:span text:style-name="T278"><text:s/></text:span><text:span text:style-name="T279"><text:s/></text:span><text:span text:style-name="T280">月</text:span><text:span text:style-name="T281"><text:s/></text:span><text:span text:style-name="T282"><text:s/></text:span><text:span text:style-name="T283"><text:s/></text:span><text:span text:style-name="T2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700C0A" style:letter-kerning="true" style:text-position="-50% 100%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style:text-position="0% 100%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use-window-font-color="true" style:text-position="0% 100%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700C0A" style:letter-kerning="true" style:text-position="-66.6% 100%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color="#700C0A" style:text-position="-50% 100%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700C0A" style:letter-kerning="true" style:text-position="-50% 100%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fo:font-weight="bold" style:font-weight-asian="bold" fo:color="#FF0000"/>
    </style:style>
    <style:style style:name="WW_CharLFO3LVL1" style:family="text">
      <style:text-properties fo:color="#000000" fo:language="en" fo:country="US"/>
    </style:style>
    <style:style style:name="WW_CharLFO4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8708in" text:min-label-width="0.6145in" text:list-level-position-and-space-mode="label-alignment">
          <style:list-level-label-alignment text:label-followed-by="listtab" fo:margin-left="2.485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5in" fo:margin-bottom="0.2006in" fo:margin-right="0.75in" style:num-format="1" style:writing-mode="lr-tb" style:layout-grid-mode="line" style:layout-grid-lines="38" style:layout-grid-base-width="0in">
        <style:footnote-sep style:width="0.007in" style:rel-width="33%" style:color="#700C0A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9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8-25T05:49:00Z</meta:creation-date>
    <dc:date>2021-08-25T05:49:00Z</dc:date>
    <meta:print-date>2013-09-24T0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