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-asian="標楷體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widows="2" fo:orphans="2" style:text-autospace="none" fo:text-align="center" style:vertical-align="bottom"/>
    </style:style>
    <style:style style:name="P1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4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/>
    </style:style>
    <style:style style:name="T25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6" style:parent-style-name="預設段落字型" style:family="text">
      <style:text-properties style:font-name-asian="標楷體" fo:color="#7B7B7B" fo:font-size="10pt" style:font-size-asian="10pt"/>
    </style:style>
    <style:style style:name="T27" style:parent-style-name="預設段落字型" style:family="text">
      <style:text-properties style:font-name-asian="標楷體" fo:color="#7B7B7B" fo:font-size="10pt" style:font-size-asian="10pt"/>
    </style:style>
    <style:style style:name="T28" style:parent-style-name="預設段落字型" style:family="text">
      <style:text-properties style:font-name-asian="標楷體" fo:color="#7B7B7B" fo:font-size="10pt" style:font-size-asian="10pt"/>
    </style:style>
    <style:style style:name="T29" style:parent-style-name="預設段落字型" style:family="text">
      <style:text-properties style:font-name-asian="標楷體" fo:color="#7B7B7B" fo:font-size="10pt" style:font-size-asian="10pt"/>
    </style:style>
    <style:style style:name="P30" style:parent-style-name="內文" style:family="paragraph">
      <style:paragraph-properties fo:widows="2" fo:orphans="2" style:text-autospace="none" style:vertical-align="bottom" fo:line-height="150%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7B7B7B" style:font-size-complex="14pt"/>
    </style:style>
    <style:style style:name="T57" style:parent-style-name="預設段落字型" style:family="text">
      <style:text-properties style:font-name-asian="標楷體" fo:color="#7B7B7B" style:font-size-complex="14pt"/>
    </style:style>
    <style:style style:name="T58" style:parent-style-name="預設段落字型" style:family="text">
      <style:text-properties style:font-name-asian="標楷體" fo:color="#7B7B7B" style:font-size-complex="14pt"/>
    </style:style>
    <style:style style:name="T59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0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2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3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4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6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/>
    </style:style>
    <style:style style:name="P68" style:parent-style-name="Normal" style:family="paragraph">
      <style:paragraph-properties style:snap-to-layout-grid="false" fo:margin-bottom="0.0833in" style:line-height-at-least="0.3611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1" style:parent-style-name="預設段落字型" style:family="text">
      <style:text-properties style:font-name-asian="標楷體" fo:letter-spacing="-0.0138in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Web" style:family="paragraph">
      <style:paragraph-properties fo:text-align="center" fo:margin-top="0in" fo:margin-bottom="0in" fo:line-height="150%"/>
    </style:style>
    <style:style style:name="T12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40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14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65" style:parent-style-name="內文" style:family="paragraph">
      <style:paragraph-properties fo:widows="2" fo:orphans="2" style:text-autospace="none" style:vertical-align="bottom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97" style:parent-style-name="內文" style:family="paragraph">
      <style:paragraph-properties fo:widows="2" fo:orphans="2" style:text-autospace="none" style:vertical-align="bottom" fo:text-indent="0.25in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fo:widows="2" fo:orphans="2" style:text-autospace="none" style:vertical-align="bottom" fo:text-indent="0.9826in"/>
    </style:style>
    <style:style style:name="T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2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42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widows="2" fo:orphans="2" style:text-autospace="none" fo:text-align="center" style:vertical-align="bottom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82" style:parent-style-name="內文" style:family="paragraph">
      <style:paragraph-properties fo:widows="2" fo:orphans="2" style:text-autospace="none" style:vertical-align="bottom" fo:text-indent="1.25in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0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0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2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216" draw:id="id0" draw:style-name="a1" draw:name="Text Box 3" text:anchor-type="paragraph" svg:x="-0.42847in" svg:y="-0.28472in" svg:width="0.44444in" svg:height="0.55556in" style:rel-width="scale" style:rel-height="scale"><draw:text-box><text:p text:style-name="P3">側邊</text:p></draw:text-box><svg:title/><svg:desc/></draw:frame><text:span text:style-name="T4">（</text:span><text:span text:style-name="T5">上</text:span><text:span text:style-name="T6">下</text:span><text:span text:style-name="T7">留白</text:span><text:span text:style-name="T8">高度相同</text:span><text:span text:style-name="T9">、</text:span><text:span text:style-name="T10">以下各行均須置中</text:span><text:span text:style-name="T11">）</text:span></text:p>
      <text:p text:style-name="P12"><draw:frame draw:z-index="251656192" draw:id="id1" draw:style-name="a2" draw:name="Text Box 2" text:anchor-type="paragraph" svg:x="-0.57292in" svg:y="0.18125in" svg:width="0.75in" svg:height="1.62917in" style:rel-width="scale" style:rel-height="scale"><draw:text-box><text:p text:style-name="P13">國立臺灣師範大學</text:p><text:p text:style-name="P14">○○○系(所)</text:p></draw:text-box><svg:title/><svg:desc/></draw:frame><text:span text:style-name="T15">國立臺灣</text:span><text:span text:style-name="T16">師範</text:span><text:span text:style-name="T17">大學</text:span><text:span text:style-name="T18">○○</text:span><text:span text:style-name="T19">學院</text:span><text:span text:style-name="T20">○○系</text:span><text:span text:style-name="T21">(</text:span><text:span text:style-name="T22">所</text:span><text:span text:style-name="T23">)</text:span></text:p>
      <text:p text:style-name="P24"><text:span text:style-name="T25">學程班別</text:span><text:span text:style-name="T26"><text:s/></text:span><text:span text:style-name="T27">(</text:span><text:span text:style-name="T28">限在職專班填寫</text:span><text:span text:style-name="T29">)</text:span></text:p>
      <text:p text:style-name="P30"><draw:connector draw:type="line" svg:x1="0.19375in" svg:y1="0.08681in" svg:x2="0.19375in" svg:y2="10.51042in" draw:z-index="251658240" draw:id="id2" draw:style-name="a4" draw:name="Line 4" text:anchor-type="paragraph"><svg:title/><svg:desc/></draw:connector><text:span text:style-name="T31"><text:s text:c="9"/></text:span><text:span text:style-name="T32">碩</text:span><text:span text:style-name="T33">(</text:span><text:span text:style-name="T34">博</text:span><text:span text:style-name="T35">)</text:span><text:span text:style-name="T36">士論文</text:span><text:span text:style-name="T37">/</text:span><text:span text:style-name="T38">技術報告</text:span><text:span text:style-name="T39">/</text:span><text:span text:style-name="T40">書面報告</text:span><text:span text:style-name="T41">/</text:span><text:span text:style-name="T42">專業實務報告</text:span></text:p>
      <text:p text:style-name="P43"><text:span text:style-name="T44">(</text:span><text:span text:style-name="T45">字型為</text:span><text:span text:style-name="T46">18</text:span><text:span text:style-name="T47">之楷書</text:span><text:span text:style-name="T48">、</text:span><text:span text:style-name="T49">1.5</text:span><text:span text:style-name="T50">倍行高</text:span><text:span text:style-name="T51">)</text:span></text:p>
      <text:p text:style-name="P52"><text:span text:style-name="T53"><text:s text:c="4"/></text:span><text:span text:style-name="T54"><text:s text:c="3"/></text:span><text:span text:style-name="T55"><text:s text:c="5"/></text:span><text:span text:style-name="T56">Continuing Education Program of</text:span><text:span text:style-name="T57"><text:s/></text:span><text:span text:style-name="T58">○○</text:span><text:span text:style-name="T59">(</text:span><text:span text:style-name="T60">字型為</text:span><text:span text:style-name="T61">14</text:span><text:span text:style-name="T62">之</text:span><text:span text:style-name="T63">Times New Roman</text:span><text:span text:style-name="T64">、</text:span><text:span text:style-name="T65">1.5</text:span><text:span text:style-name="T66">倍行高）</text:span></text:p>
      <text:p text:style-name="P67"><draw:frame draw:z-index="251659264" draw:id="id3" draw:style-name="a5" draw:name="Text Box 5" text:anchor-type="paragraph" svg:x="-0.48681in" svg:y="0.17986in" svg:width="0.51111in" svg:height="7.86528in" style:rel-width="scale" style:rel-height="scale"><draw:text-box><text:p text:style-name="P68"><text:span text:style-name="T69">碩</text:span><text:span text:style-name="T70">(</text:span><text:span text:style-name="T71">博</text:span><text:span text:style-name="T72">)</text:span><text:span text:style-name="T73">士論文</text:span><text:span text:style-name="T74"><text:s/></text:span><text:span text:style-name="T75">（</text:span><text:span text:style-name="T76">12<text:s/></text:span><text:span text:style-name="T77">pt</text:span><text:span text:style-name="T78">）</text:span><text:span text:style-name="T79"><text:s text:c="7"/></text:span><text:span text:style-name="T80"><text:s text:c="3"/></text:span><text:span text:style-name="T81">論文</text:span><text:span text:style-name="T82">題目</text:span><text:span text:style-name="T83">（</text:span><text:span text:style-name="T84">14 pt</text:span><text:span text:style-name="T85">）</text:span><text:span text:style-name="T86"><text:s text:c="2"/></text:span><text:span text:style-name="T87"><text:s text:c="3"/></text:span><text:span text:style-name="T88"><text:s text:c="2"/></text:span><text:span text:style-name="T89"><text:s/></text:span><text:span text:style-name="T90"><text:s text:c="8"/></text:span><text:span text:style-name="T91"><text:s/></text:span><text:span text:style-name="T92">○○○</text:span><text:span text:style-name="T93"><text:s text:c="2"/></text:span><text:span text:style-name="T94">撰</text:span><text:span text:style-name="T95"><text:s text:c="3"/></text:span><text:span text:style-name="T96">107</text:span><text:span text:style-name="T97">6</text:span><text:span text:style-name="T98">（年月）</text:span></text:p></draw:text-box><svg:title/><svg:desc/></draw:frame><text:span text:style-name="T99"><text:s/></text:span><text:span text:style-name="T100">Department or Graduate Institute<text:s/></text:span><text:span text:style-name="T101">of<text:s/></text:span><text:span text:style-name="T102">○○</text:span><text:span text:style-name="T103">(</text:span><text:span text:style-name="T104">字型為</text:span><text:span text:style-name="T105">14</text:span><text:span text:style-name="T106">之</text:span><text:span text:style-name="T107">Times New Roman</text:span><text:span text:style-name="T108">、</text:span><text:span text:style-name="T109">1.5</text:span><text:span text:style-name="T110">倍行高</text:span><text:span text:style-name="T111">）</text:span></text:p>
      <text:p text:style-name="P112"><text:span text:style-name="T113"><text:s text:c="23"/></text:span><text:span text:style-name="T114"><text:s/>College of</text:span><text:span text:style-name="T115"><text:s/></text:span><text:span text:style-name="T116">○○</text:span><text:span text:style-name="T117">(</text:span><text:span text:style-name="T118">字型為</text:span><text:span text:style-name="T119">14</text:span><text:span text:style-name="T120">之</text:span><text:span text:style-name="T121">Times New Roman</text:span><text:span text:style-name="T122">、</text:span><text:span text:style-name="T123">1.5</text:span><text:span text:style-name="T124">倍行高</text:span><text:span text:style-name="T125">）</text:span></text:p>
      <text:p text:style-name="P126"><text:span text:style-name="T127"><text:s text:c="11"/></text:span><text:span text:style-name="T128">National Taiwan<text:s/></text:span><text:span text:style-name="T129">Normal<text:s/></text:span><text:span text:style-name="T130">University</text:span><text:span text:style-name="T131">(</text:span><text:span text:style-name="T132">字型為</text:span><text:span text:style-name="T133">16</text:span><text:span text:style-name="T134">之</text:span><text:span text:style-name="T135">Times New Roman</text:span><text:span text:style-name="T136">、</text:span><text:span text:style-name="T137">1.5</text:span><text:span text:style-name="T138">倍行高</text:span><text:span text:style-name="T139">）</text:span></text:p>
      <text:p text:style-name="P140"><text:span text:style-name="T141">M</text:span><text:span text:style-name="T142">aster’s<text:s/></text:span><text:span text:style-name="T143">T</text:span><text:span text:style-name="T144">hesis/</text:span><text:span text:style-name="T145">D</text:span><text:span text:style-name="T146">octoral<text:s/></text:span><text:span text:style-name="T147">D</text:span><text:span text:style-name="T148">issertation</text:span><text:span text:style-name="T149">/</text:span><text:s/><text:span text:style-name="T150">Written Report/ Technical Report/ Professional P</text:span><text:span text:style-name="T151">ractice</text:span><text:span text:style-name="T152"><text:s/>Report</text:span><text:span text:style-name="T153"><text:s/></text:span><text:span text:style-name="T154">(</text:span><text:span text:style-name="T155">字型為</text:span><text:span text:style-name="T156">16</text:span><text:span text:style-name="T157">之</text:span><text:span text:style-name="T158">Times New Roman</text:span><text:span text:style-name="T159">、</text:span><text:span text:style-name="T160">1.5</text:span><text:span text:style-name="T161">倍行高</text:span><text:span text:style-name="T162">）</text:span></text:p>
      <text:p text:style-name="P163"/>
      <text:p text:style-name="P164"/>
      <text:p text:style-name="P165"><text:span text:style-name="T166"><text:s text:c="13"/></text:span><text:span text:style-name="T167">(</text:span><text:span text:style-name="T168">論文中文題目</text:span><text:span text:style-name="T169">)<text:s/></text:span><text:span text:style-name="T170">(</text:span><text:span text:style-name="T171">字型為</text:span><text:span text:style-name="T172">18</text:span><text:span text:style-name="T173">之楷書</text:span><text:span text:style-name="T174">、</text:span><text:span text:style-name="T175">1.5</text:span><text:span text:style-name="T176">倍行高</text:span><text:span text:style-name="T177">)</text:span><text:span text:style-name="T178"><text:s/></text:span></text:p>
      <text:p text:style-name="P179"><text:span text:style-name="T180">(</text:span><text:span text:style-name="T181">論文英文題目</text:span><text:span text:style-name="T182">)</text:span><text:span text:style-name="T183"><text:s/></text:span><text:span text:style-name="T184">(</text:span><text:span text:style-name="T185">字型為</text:span><text:span text:style-name="T186">1</text:span><text:span text:style-name="T187">8</text:span><text:span text:style-name="T188">之</text:span><text:span text:style-name="T189">Times New Roman</text:span><text:span text:style-name="T190">、</text:span><text:span text:style-name="T191">1.5</text:span><text:span text:style-name="T192">倍行高</text:span><text:span text:style-name="T193">）</text:span></text:p>
      <text:p text:style-name="P194"/>
      <text:p text:style-name="P195"/>
      <text:p text:style-name="P196"/>
      <text:p text:style-name="P197"><text:span text:style-name="T198"><text:s text:c="4"/></text:span><text:span text:style-name="T199"><text:s/></text:span><text:span text:style-name="T200"><text:s text:c="2"/></text:span><text:span text:style-name="T201">○○○</text:span><text:span text:style-name="T202"><text:s/></text:span><text:span text:style-name="T203">（撰者中文姓名）</text:span><text:span text:style-name="T204">(</text:span><text:span text:style-name="T205">字型為</text:span><text:span text:style-name="T206">18</text:span><text:span text:style-name="T207">之楷書、</text:span><text:span text:style-name="T208">1.5</text:span><text:span text:style-name="T209">倍行高</text:span><text:span text:style-name="T210">)</text:span><text:span text:style-name="T211"><text:s/></text:span></text:p>
      <text:p text:style-name="P212"><text:span text:style-name="T213">○○○</text:span><text:span text:style-name="T214">　</text:span><text:span text:style-name="T215">（撰者英文姓名）</text:span><text:span text:style-name="T216">(</text:span><text:span text:style-name="T217">字型為</text:span><text:span text:style-name="T218">1</text:span><text:span text:style-name="T219">8</text:span><text:span text:style-name="T220">之</text:span><text:span text:style-name="T221">Times New Roman</text:span><text:span text:style-name="T222">、</text:span><text:span text:style-name="T223">1.5</text:span><text:span text:style-name="T224">倍行高）</text:span></text:p>
      <text:p text:style-name="P225"/>
      <text:p text:style-name="P226"/>
      <text:p text:style-name="P227"/>
      <text:p text:style-name="P228"><text:span text:style-name="T229">指導教授﹕○○○</text:span><text:span text:style-name="T230"><text:s/></text:span><text:span text:style-name="T231">（學位</text:span><text:span text:style-name="T232">名稱</text:span><text:span text:style-name="T233">）</text:span><text:span text:style-name="T234">或（職銜）</text:span><text:span text:style-name="T235">(</text:span><text:span text:style-name="T236">字型為</text:span><text:span text:style-name="T237">18</text:span><text:span text:style-name="T238">之楷書、</text:span><text:span text:style-name="T239">1.5</text:span><text:span text:style-name="T240">倍行高</text:span><text:span text:style-name="T241">)</text:span></text:p>
      <text:p text:style-name="P242"><text:span text:style-name="T243"><text:s/></text:span><text:span text:style-name="T244">Advisor</text:span><text:span text:style-name="T245">﹕○○○（</text:span><text:span text:style-name="T246">DEGREE</text:span><text:span text:style-name="T247">）或（</text:span><text:span text:style-name="T248">TITLE</text:span><text:span text:style-name="T249">）</text:span><text:span text:style-name="T250">(</text:span><text:span text:style-name="T251">字型為</text:span><text:span text:style-name="T252">1</text:span><text:span text:style-name="T253">8</text:span><text:span text:style-name="T254">之</text:span><text:span text:style-name="T255">Times New Roman</text:span><text:span text:style-name="T256">、</text:span><text:span text:style-name="T257">1.5</text:span><text:span text:style-name="T258">倍行高）</text:span></text:p>
      <text:p text:style-name="P259"/>
      <text:p text:style-name="P260"/>
      <text:p text:style-name="P261"/>
      <text:p text:style-name="P262"><text:span text:style-name="T263"><text:s text:c="4"/></text:span><text:span text:style-name="T264"><text:s text:c="2"/></text:span><text:span text:style-name="T265"><text:s/></text:span><text:span text:style-name="T266">中華民國</text:span><text:span text:style-name="T267"><text:s/></text:span><text:span text:style-name="T268">○○</text:span><text:span text:style-name="T269"><text:s/></text:span><text:span text:style-name="T270">年</text:span><text:span text:style-name="T271"><text:s/></text:span><text:span text:style-name="T272">○</text:span><text:span text:style-name="T273"><text:s/></text:span><text:span text:style-name="T274">月</text:span><text:span text:style-name="T275">(</text:span><text:span text:style-name="T276">字型為</text:span><text:span text:style-name="T277">18</text:span><text:span text:style-name="T278">之楷書、</text:span><text:span text:style-name="T279">1.5</text:span><text:span text:style-name="T280">倍行高</text:span><text:span text:style-name="T281">)</text:span></text:p>
      <text:p text:style-name="P282"><text:span text:style-name="T283">（</text:span><text:span text:style-name="T284">英文月</text:span><text:span text:style-name="T285">）</text:span><text:span text:style-name="T286"><text:s/></text:span><text:span text:style-name="T287">○○</text:span><text:span text:style-name="T288">○○</text:span><text:span text:style-name="T289">(</text:span><text:span text:style-name="T290">西元年</text:span><text:span text:style-name="T291">)</text:span><text:span text:style-name="T292"><text:s/></text:span><text:span text:style-name="T293">(</text:span><text:span text:style-name="T294">字型為</text:span><text:span text:style-name="T295">1</text:span><text:span text:style-name="T296">8</text:span><text:span text:style-name="T297">之</text:span><text:span text:style-name="T298">Times New Roman</text:span><text:span text:style-name="T299">、</text:span><text:span text:style-name="T300">1.5</text:span><text:span text:style-name="T301">倍行高）</text:span></text:p>
      <text:p text:style-name="P302">（上下留白高度相同）</text:p>
      <text:soft-page-break/>
      <text:p text:style-name="P303">國立臺灣師範大學運動與休閒學院</text:p>
      <text:p text:style-name="P304">運動休閒與餐旅管理研究所</text:p>
      <text:p text:style-name="P305">運動休閒與餐旅管理碩士在職專班</text:p>
      <text:p text:style-name="P306"><text:span text:style-name="T307">碩士論文</text:span></text:p>
      <text:p text:style-name="P308">Continuing Education Program of Sport, Leisure and Hospitality Management</text:p>
      <text:p text:style-name="P309">Graduate Institute of Sport, Leisure and<text:s/>Hospitality Management</text:p>
      <text:p text:style-name="P310">College of Sports and Recreation</text:p>
      <text:p text:style-name="P311">National Taiwan Normal University</text:p>
      <text:p text:style-name="P312">Master’s<text:s/>Thesis</text:p>
      <text:p text:style-name="P313"/>
      <text:p text:style-name="P314">東南亞旅客對溫泉區的觀光吸引力、幸福感及重遊意願之研究－以新北投溫泉區為例</text:p>
      <text:p text:style-name="P315">A Study of Tourism Attraction, Well-being and Willingness to Revisit of Southeast Asian Tourists to the Hot Spring Area</text:p>
      <text:p text:style-name="P316">–A Case Study of the Xinbeitou Hot Spring Area</text:p>
      <text:p text:style-name="P317"/>
      <text:p text:style-name="P318"><text:span text:style-name="T319">張</text:span><text:span text:style-name="T320">○○</text:span></text:p>
      <text:p text:style-name="P321"><text:span text:style-name="T322">Chang,<text:s/></text:span><text:span text:style-name="T323">○</text:span><text:span text:style-name="T324">-</text:span><text:span text:style-name="T325">○</text:span></text:p>
      <text:p text:style-name="P326"/>
      <text:p text:style-name="P327"><text:span text:style-name="T328">指導教授</text:span><text:span text:style-name="T329">：</text:span><text:span text:style-name="T330">朱</text:span><text:span text:style-name="T331">○○</text:span><text:span text:style-name="T332"><text:s/></text:span><text:span text:style-name="T333">博士</text:span></text:p>
      <text:p text:style-name="P334"><text:span text:style-name="T335">Advisor</text:span><text:span text:style-name="T336">：</text:span><text:span text:style-name="T337">Zhu,</text:span><text:span text:style-name="T338"><text:s/>○</text:span><text:span text:style-name="T339">-</text:span><text:span text:style-name="T340">○,</text:span><text:span text:style-name="T341"><text:s/></text:span><text:span text:style-name="T342">Ph.D.</text:span></text:p>
      <text:p text:style-name="P343">中華民國107年6月</text:p>
      <text:p text:style-name="P344"><text:span text:style-name="T345">J</text:span><text:span text:style-name="T346">une</text:span><text:span text:style-name="T347"><text:s/>201</text:span><text:span text:style-name="T348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Windows 使用者</dc:creator>
    <meta:creation-date>2021-12-14T01:52:00Z</meta:creation-date>
    <dc:date>2021-12-14T01:52:00Z</dc:date>
    <meta:print-date>2019-12-10T0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