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2" style:parent-style-name="內文" style:family="paragraph">
      <style:paragraph-properties fo:margin-top="0.25in"/>
    </style:style>
    <style:style style:name="P3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margin-top="0.125in" fo:line-height="0.1666in"/>
    </style:style>
    <style:style style:name="P4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line-height="0.1666in"/>
    </style:style>
    <style:style style:name="P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line-height="0.25in" fo:text-indent="0.3333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top="0.125in" fo:line-height="0.25in"/>
    </style:style>
    <style:style style:name="T8" style:parent-style-name="預設段落字型" style:family="text">
      <style:text-properties style:font-name="新細明體" style:font-name-complex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新細明體"/>
    </style:style>
    <style:style style:name="P14" style:parent-style-name="內文" style:family="paragraph">
      <style:text-properties style:font-name="新細明體" style:font-name-asian="新細明體"/>
    </style:style>
    <style:style style:name="P1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T17" style:parent-style-name="預設段落字型" style:family="text">
      <style:text-properties fo:font-size="10.5pt" style:font-size-asian="10.5pt"/>
    </style:style>
    <style:style style:name="T18" style:parent-style-name="預設段落字型" style:family="text">
      <style:text-properties fo:font-size="10.5pt" style:font-size-asian="10.5pt"/>
    </style:style>
    <style:style style:name="T19" style:parent-style-name="預設段落字型" style:family="text">
      <style:text-properties fo:font-size="10.5pt" style:font-size-asian="10.5pt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0.777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777in" style:use-optimal-column-width="false"/>
    </style:style>
    <style:style style:name="TableColumn25" style:family="table-column">
      <style:table-column-properties style:column-width="0.777in" style:use-optimal-column-width="false"/>
    </style:style>
    <style:style style:name="TableColumn26" style:family="table-column">
      <style:table-column-properties style:column-width="0.777in" style:use-optimal-column-width="false"/>
    </style:style>
    <style:style style:name="TableColumn27" style:family="table-column">
      <style:table-column-properties style:column-width="0.777in" style:use-optimal-column-width="false"/>
    </style:style>
    <style:style style:name="Table20" style:family="table">
      <style:table-properties style:width="6.2875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1.1666in"/>
      <style:text-properties style:font-name="新細明體" style:font-name-asian="新細明體" style:font-name-complex="Calibri"/>
    </style:style>
    <style:style style:name="P31" style:parent-style-name="內文" style:family="paragraph">
      <style:text-properties style:font-name="新細明體" style:font-name-asian="新細明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style:font-name-complex="Calibri" fo:font-size="10.5pt" style:font-size-asian="10.5pt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text-properties style:font-name="新細明體" style:font-name-asian="新細明體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font-name-complex="Calibri" fo:font-size="8.5pt" style:font-size-asian="8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font-name-complex="Calibri" fo:font-size="8.5pt" style:font-size-asian="8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style:font-name-complex="Calibri" fo:font-size="8.5pt" style:font-size-asian="8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name-asian="新細明體" style:font-name-complex="Calibri" fo:font-size="8.5pt" style:font-size-asian="8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asian="新細明體" style:font-name-complex="Calibri" fo:font-size="8.5pt" style:font-size-asian="8.5pt"/>
    </style:style>
    <style:style style:name="P56" style:parent-style-name="內文" style:family="paragraph">
      <style:text-properties style:font-name="新細明體" style:font-name-asian="新細明體" style:font-name-complex="Calibri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asian="新細明體" style:font-name-complex="Calibri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style:font-name-asian="新細明體" style:font-name-complex="Calibri"/>
    </style:style>
    <style:style style:name="P207" style:parent-style-name="內文" style:family="paragraph">
      <style:paragraph-properties style:text-autospace="none" style:vertical-align="baseline" fo:margin-top="0.125in" fo:line-height="0.2222in" fo:margin-left="0.1965in" fo:text-indent="-0.1965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微軟正黑體" fo:font-weight="bold" style:font-weight-asian="bold" style:font-size-complex="12pt"/>
    </style:style>
    <style:style style:name="T20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212" style:parent-style-name="預設段落字型" style:family="text">
      <style:text-properties style:font-name="新細明體" style:font-name-asian="新細明體" style:font-size-complex="12pt"/>
    </style:style>
    <style:style style:name="P213" style:parent-style-name="內文" style:family="paragraph">
      <style:paragraph-properties fo:line-height="0.2222in"/>
      <style:text-properties style:font-name="新細明體" style:font-name-asian="新細明體" style:font-size-complex="12pt"/>
    </style:style>
    <style:style style:name="P214" style:parent-style-name="內文" style:family="paragraph">
      <style:paragraph-properties fo:line-height="0.2222in"/>
      <style:text-properties style:font-name="新細明體" style:font-name-asian="新細明體" style:font-size-complex="12pt"/>
    </style:style>
    <style:style style:name="P215" style:parent-style-name="內文" style:family="paragraph">
      <style:paragraph-properties style:text-autospace="none" style:vertical-align="baseline" fo:line-height="0.2222in"/>
      <style:text-properties style:font-name="新細明體" style:font-name-complex="新細明體"/>
    </style:style>
    <style:style style:name="P216" style:parent-style-name="內文" style:family="paragraph">
      <style:paragraph-properties style:text-autospace="none" style:vertical-align="baseline" fo:margin-top="0.125in" fo:line-height="0.2222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17" style:parent-style-name="內文" style:family="paragraph">
      <style:paragraph-properties fo:margin-top="0.25in" fo:line-height="0.2222in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222in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25in" fo:line-height="0.2222in" fo:margin-left="2.7548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東亞學系赴外修讀雙聯學制 指導教授推薦函</text:p>
      <text:p text:style-name="P2">申請者姓名：___________________<text:s text:c="9"/><text:s/><text:s text:c="2"/>學號：___________________</text:p>
      <text:p text:style-name="P3">就讀年級：□碩士班<text:s text:c="2"/>□博士班<text:s text:c="3"/>____________年級</text:p>
      <text:p text:style-name="P4"/>
      <text:p text:style-name="P5">敬啟者：</text:p>
      <text:p text:style-name="P6">誠摯希望您對申請者提出公正客觀的評估意見，以做為雙聯學制薦送的重要依據。您的協助對評選過程的公平、公正與公開，有著不可或缺的意義，非常感謝您的協助。</text:p>
      <text:p text:style-name="P7">請就下列問題，在適當的位置上勾選。</text:p>
      <text:p text:style-name="內文"><text:span text:style-name="T8">◎</text:span>請問您與申請者認識之時間<text:span text:style-name="T9">：</text:span><text:span text:style-name="T10">約</text:span><text:span text:style-name="T11"><text:s text:c="8"/></text:span>年<text:span text:style-name="T12"><text:s text:c="8"/></text:span>月。</text:p>
      <text:p text:style-name="內文"><text:span text:style-name="T13">◎</text:span>請問您對申請者的認識程度：</text:p>
      <text:p text:style-name="P14"><text:s text:c="2"/>□很熟悉，□尚熟悉，□普通，□不熟悉</text:p>
      <text:p text:style-name="P15"><text:span text:style-name="T16">◎</text:span>就您教過、指導過的學生或部屬中，請評估該申請者的各項能力屬於下列哪一級距？<text:line-break/><text:span text:style-name="T17">(</text:span><text:span text:style-name="T18">請在下表適當處打勾即可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評比</text:p>
            <text:p text:style-name="P31">項目</text:p>
          </table:table-cell>
          <table:table-cell table:style-name="TableCell32">
            <text:p text:style-name="P33">非常出色</text:p>
          </table:table-cell>
          <table:table-cell table:style-name="TableCell34">
            <text:p text:style-name="P35">甚佳</text:p>
          </table:table-cell>
          <table:table-cell table:style-name="TableCell36">
            <text:p text:style-name="P37">良好</text:p>
          </table:table-cell>
          <table:table-cell table:style-name="TableCell38">
            <text:p text:style-name="P39">普通</text:p>
          </table:table-cell>
          <table:table-cell table:style-name="TableCell40">
            <text:p text:style-name="P41">低於普通</text:p>
          </table:table-cell>
          <table:table-cell table:style-name="TableCell42" table:number-rows-spanned="2">
            <text:p text:style-name="P43">沒機會觀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排列前10％</text:p>
          </table:table-cell>
          <table:table-cell table:style-name="TableCell48">
            <text:p text:style-name="P49">排列11-20％</text:p>
          </table:table-cell>
          <table:table-cell table:style-name="TableCell50">
            <text:p text:style-name="P51">排列21-40％</text:p>
          </table:table-cell>
          <table:table-cell table:style-name="TableCell52">
            <text:p text:style-name="P53">排列41-60％</text:p>
          </table:table-cell>
          <table:table-cell table:style-name="TableCell54">
            <text:p text:style-name="P55">排列61-100％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科背景知識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從事學術研究的能力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習動機與態度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學術表現潛力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分析能力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創造力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語文能力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抗壓性和成熟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對建議與批評接受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合群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◎</text:span><text:span text:style-name="T209">主要推薦理由，若申請人有其他重要優點或特殊表現請一併提供：</text:span><text:span text:style-name="T210">（</text:span><text:span text:style-name="T211">若空間不足，請填寫背面或另函說明</text:span><text:span text:style-name="T212">）</text:span></text:p>
      <text:p text:style-name="P213"/>
      <text:p text:style-name="P214"/>
      <text:p text:style-name="P215"/>
      <text:p text:style-name="P216"/>
      <text:p text:style-name="P217">指導教授：<text:span text:style-name="T218"><text:s text:c="18"/></text:span><text:s text:c="2"/>任職單位：<text:span text:style-name="T219"><text:s text:c="40"/></text:span></text:p>
      <text:p text:style-name="P220">職<text:s text:c="4"/>稱：<text:span text:style-name="T221"><text:s text:c="13"/></text:span><text:s text:c="2"/>電話：<text:span text:style-name="T222"><text:s text:c="15"/></text:span><text:s text:c="2"/>Email：<text:span text:style-name="T223"><text:s text:c="14"/></text:span><text:span text:style-name="T224">　</text:span><text:span text:style-name="T225"><text:s text:c="10"/></text:span></text:p>
      <text:p text:style-name="P226"><text:span text:style-name="T227">簽名：</text:span>____________________ <text:s/><text:span text:style-name="T228">日期：</text:span>_____/____/____</text:p>
      <text:p text:style-name="P229"><text:span text:style-name="T230">※請將</text:span><text:span text:style-name="T231">推薦函</text:span><text:span text:style-name="T232">簽名、密封後，交由申請者</text:span><text:span text:style-name="T233">連同其他申請資料一起提交</text:span><text:span text:style-name="T234">即可，謝謝您的協</text:span><text:span text:style-name="T235">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7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8-02T06:46:00Z</meta:creation-date>
    <dc:date>2023-08-02T06:46:00Z</dc:date>
    <meta:print-date>2016-06-24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