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end" fo:margin-top="0.125in" fo:line-height="200%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line-height="200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line-height="15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margin-top="0.25in" fo:line-height="200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200%" fo:margin-left="0.098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line-height="200%" fo:margin-left="0.098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margin-top="0.05in" fo:line-height="100%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="新細明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內文" style:family="paragraph">
      <style:paragraph-properties style:snap-to-layout-grid="false" fo:margin-top="0.25in" fo:line-height="200%" fo:margin-left="0.098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line-height="200%" fo:margin-left="0.098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margin-top="0.125in" fo:line-height="200%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200%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line-height="200%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line-height="200%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margin-top="0.125in" fo:line-height="100%" fo:text-indent="0.2916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margin-top="0.25in" fo:line-height="100%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margin-top="0.25in" fo:line-height="100%" fo:text-indent="0.3888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0.0375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375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text-align="end" fo:margin-top="0.25in" fo:line-height="150%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國立臺灣師範大學</text:span><text:span text:style-name="T4">東亞學系</text:span><text:span text:style-name="T5">碩士班</text:span><text:span text:style-name="T6">研究生</text:span><text:span text:style-name="T7">論文指導教授申請表</text:span></text:p>
      <text:p text:style-name="P8"><text:span text:style-name="T9">申請日期：</text:span><text:span text:style-name="T10"><text:s text:c="6"/></text:span><text:span text:style-name="T11">年</text:span><text:span text:style-name="T12"><text:s text:c="7"/></text:span><text:span text:style-name="T13">月</text:span><text:span text:style-name="T14"><text:s text:c="6"/></text:span><text:span text:style-name="T15">日</text:span></text:p>
      <text:p text:style-name="P16"><text:span text:style-name="T17">申請人：</text:span><text:span text:style-name="T18"><text:s text:c="2"/></text:span><text:span text:style-name="T19"><text:s/></text:span><text:span text:style-name="T20"><text:s text:c="2"/></text:span><text:span text:style-name="T21"><text:s/></text:span><text:span text:style-name="T22"><text:s text:c="5"/></text:span><text:span text:style-name="T23"><text:s/></text:span><text:span text:style-name="T24"><text:s/></text:span><text:span text:style-name="T25">學號：</text:span><text:span text:style-name="T26"><text:s text:c="12"/></text:span><text:span text:style-name="T27"><text:s/></text:span><text:span text:style-name="T28">年級：</text:span><text:span text:style-name="T29"><text:s text:c="4"/></text:span><text:span text:style-name="T30"><text:s/></text:span><text:span text:style-name="T31"><text:s text:c="2"/></text:span><text:span text:style-name="T32"><text:s/>組別</text:span><text:span text:style-name="T33">：</text:span><text:span text:style-name="T34"><text:s text:c="2"/></text:span><text:span text:style-name="T35"><text:s text:c="4"/></text:span><text:span text:style-name="T36"><text:s text:c="2"/></text:span><text:span text:style-name="T37"><text:s text:c="3"/></text:span><text:span text:style-name="T38"><text:s/></text:span></text:p>
      <text:p text:style-name="P39"><text:span text:style-name="T40">聯絡電話：</text:span><text:span text:style-name="T41">09</text:span><text:span text:style-name="T42"><text:s text:c="4"/>- <text:s text:c="5"/>- <text:s text:c="2"/></text:span><text:span text:style-name="T43"><text:s text:c="2"/></text:span><text:span text:style-name="T44"><text:s text:c="2"/></text:span><text:span text:style-name="T45"><text:s text:c="2"/></text:span><text:span text:style-name="T46"><text:s text:c="2"/></text:span><text:span text:style-name="T47"><text:s/></text:span><text:span text:style-name="T48">電郵</text:span><text:span text:style-name="T49">：</text:span><text:span text:style-name="T50"><text:s text:c="5"/></text:span><text:span text:style-name="T51"><text:s text:c="13"/></text:span><text:span text:style-name="T52"><text:s text:c="10"/></text:span></text:p>
      <text:p text:style-name="P53"><text:span text:style-name="T54">論文</text:span><text:span text:style-name="T55">撰寫語言</text:span><text:span text:style-name="T56">：</text:span><text:span text:style-name="T57"><text:s text:c="12"/></text:span><text:span text:style-name="T58"><text:s/></text:span><text:span text:style-name="T59">論文</text:span><text:span text:style-name="T60">研究題目或方向：</text:span></text:p>
      <text:p text:style-name="P61"><text:s text:c="78"/></text:p>
      <text:p text:style-name="P62"><text:s text:c="78"/></text:p>
      <text:p text:style-name="P63">依學生論文研究方向，一年內建議投稿論文之具審查制度刊物或研討會：</text:p>
      <text:p text:style-name="P64"><text:span text:style-name="T65">（</text:span><text:span text:style-name="T66">請提供</text:span><text:span text:style-name="T67">1</text:span><text:span text:style-name="T68">～</text:span><text:span text:style-name="T69">2</text:span><text:span text:style-name="T70">項</text:span><text:span text:style-name="T71">刊物或研討會資訊，</text:span><text:span text:style-name="T72">不限校內校外，</text:span><text:span text:style-name="T73">若能</text:span><text:span text:style-name="T74">簡述</text:span><text:span text:style-name="T75">出刊時間或會議日期更佳</text:span><text:span text:style-name="T76">。</text:span><text:span text:style-name="T77"><text:line-break/></text:span><text:span text:style-name="T78"><text:s text:c="3"/></text:span><text:span text:style-name="T79">例</text:span><text:span text:style-name="T80">如</text:span><text:span text:style-name="T81">：</text:span><text:span text:style-name="T82">中政會、台政會、國關年會、</text:span><text:span text:style-name="T83">各大專院校</text:span><text:span text:style-name="T84">研究生論文研討會</text:span><text:span text:style-name="T85">、</text:span><text:span text:style-name="T86">國會季刊、</text:span><text:span text:style-name="T87">各公私立大學學報</text:span><text:span text:style-name="T88">等</text:span><text:span text:style-name="T89">）</text:span></text:p>
      <text:p text:style-name="P90">（一）<text:s text:c="72"/></text:p>
      <text:p text:style-name="P91">（二） <text:s text:c="71"/></text:p>
      <text:p text:style-name="P92">指導教授(一) <text:s text:c="25"/>指導教授(二)</text:p>
      <text:p text:style-name="P93"><text:span text:style-name="T94">姓名：</text:span><text:span text:style-name="T95"><text:s text:c="11"/></text:span><text:span text:style-name="T96"><text:s text:c="11"/></text:span><text:span text:style-name="T97"><text:s text:c="2"/></text:span><text:span text:style-name="T98"><text:s/></text:span><text:span text:style-name="T99"><text:s text:c="7"/></text:span><text:span text:style-name="T100">姓名：</text:span><text:span text:style-name="T101"><text:s text:c="11"/></text:span><text:span text:style-name="T102"><text:s text:c="11"/></text:span><text:span text:style-name="T103"><text:s text:c="3"/></text:span></text:p>
      <text:p text:style-name="P104"><text:span text:style-name="T105">服務單位</text:span><text:span text:style-name="T106">：</text:span><text:span text:style-name="T107"><text:s text:c="11"/></text:span><text:span text:style-name="T108"><text:s text:c="10"/></text:span><text:span text:style-name="T109"><text:s text:c="7"/>服務單位</text:span><text:span text:style-name="T110">：</text:span><text:span text:style-name="T111"><text:s text:c="11"/></text:span><text:span text:style-name="T112"><text:s text:c="10"/></text:span></text:p>
      <text:p text:style-name="P113"><text:span text:style-name="T114">職級：</text:span><text:span text:style-name="T115"><text:s text:c="2"/></text:span><text:span text:style-name="T116"><text:s text:c="8"/></text:span><text:span text:style-name="T117"><text:s text:c="15"/></text:span><text:span text:style-name="T118"><text:s text:c="7"/></text:span><text:span text:style-name="T119">職級：</text:span><text:span text:style-name="T120"><text:s text:c="2"/></text:span><text:span text:style-name="T121"><text:s text:c="8"/></text:span><text:span text:style-name="T122"><text:s text:c="15"/></text:span><text:span text:style-name="T123"><text:s/></text:span></text:p>
      <text:p text:style-name="P124">指導教授同意聲明：</text:p>
      <text:p text:style-name="P125">本人同意指導上述研究生，進行碩士論文研究。</text:p>
      <text:p text:style-name="P126"><text:span text:style-name="T127">指導教授</text:span><text:span text:style-name="T128">(一)</text:span><text:span text:style-name="T129">簽章：</text:span><text:span text:style-name="T130"><text:s text:c="11"/></text:span><text:span text:style-name="T131"><text:s text:c="3"/></text:span><text:span text:style-name="T132"><text:s text:c="6"/></text:span><text:span text:style-name="T133">指導教授</text:span><text:span text:style-name="T134">(二)</text:span><text:span text:style-name="T135">簽章：</text:span><text:span text:style-name="T136"><text:s text:c="9"/></text:span><text:span text:style-name="T137"><text:s/></text:span><text:span text:style-name="T138"><text:s text:c="2"/></text:span><text:span text:style-name="T139"><text:s text:c="2"/></text:span></text:p>
      <text:p text:style-name="P140"><text:span text:style-name="T141">申請人</text:span><text:span text:style-name="T142">簽章</text:span><text:span text:style-name="T143">：</text:span><text:span text:style-name="T144"><text:s text:c="16"/></text:span><text:span text:style-name="T145">　　</text:span><text:span text:style-name="T146">系主任</text:span><text:span text:style-name="T147">簽章</text:span><text:span text:style-name="T148">：</text:span><text:span text:style-name="T149"><text:s text:c="7"/></text:span><text:span text:style-name="T150"><text:s/></text:span><text:span text:style-name="T151">　</text:span><text:span text:style-name="T152"><text:s/></text:span><text:span text:style-name="T153"><text:s text:c="6"/></text:span></text:p>
      <text:p text:style-name="P154"><text:span text:style-name="T155">核准日期：</text:span><text:span text:style-name="T156"><text:s text:c="6"/></text:span><text:span text:style-name="T157">年</text:span><text:span text:style-name="T158"><text:s text:c="6"/></text:span><text:span text:style-name="T159">月</text:span><text:span text:style-name="T160"><text:s text:c="5"/></text:span><text:span text:style-name="T1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FF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022.6.24起適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國際漢學研究所研究生</dc:title>
    <dc:subject/>
    <meta:initial-creator>user</meta:initial-creator>
    <dc:creator>Windows 使用者</dc:creator>
    <meta:creation-date>2022-06-24T06:18:00Z</meta:creation-date>
    <dc:date>2022-06-24T06:18:00Z</dc: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1" meta:row-count="7" meta:non-whitespace-character-count="879"/>
  </office:meta>
</office:document-meta>
</file>