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fo:font-size="10pt" style:font-size-asian="10pt" style:font-size-complex="10pt"/>
    </style:style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P3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5.5944in"/>
    </style:style>
    <style:style style:name="TableColumn6" style:family="table-column">
      <style:table-column-properties style:column-width="1.3791in"/>
    </style:style>
    <style:style style:name="TableColumn7" style:family="table-column">
      <style:table-column-properties style:column-width="1.5388in"/>
    </style:style>
    <style:style style:name="Table4" style:family="table">
      <style:table-properties style:width="8.5125in" style:rel-width="100%" fo:margin-left="0in" table:align="left"/>
    </style:style>
    <style:style style:name="TableRow8" style:family="table-row">
      <style:table-row-properties style:min-row-height="0.3555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00B050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1048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491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1048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P33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P34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P35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4916in">
        <style:tab-stops/>
      </style:paragraph-properties>
    </style:style>
    <style:style style:name="TableCell38" style:family="table-cell">
      <style:table-cell-properties fo:border-top="0.0069in solid #000000" fo:border-left="0.0069in solid #000000" fo:border-bottom="0.020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4916in">
        <style:tab-stops/>
      </style:paragraph-properties>
    </style:style>
    <style:style style:name="TableRow40" style:family="table-row">
      <style:table-row-properties style:min-row-height="0.1048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margin-left="0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P45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4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P48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P49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.5888in" fo:text-indent="-0.0986in">
        <style:tab-stops/>
      </style:paragraph-properties>
    </style:style>
    <style:style style:name="P52" style:parent-style-name="清單段落" style:family="paragraph">
      <style:paragraph-properties fo:text-align="justify" fo:margin-left="0.5888in" fo:text-indent="-0.0986in">
        <style:tab-stops/>
      </style:paragraph-properties>
    </style:style>
    <style:style style:name="TableRow53" style:family="table-row">
      <style:table-row-properties style:min-row-height="0.3611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P58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P59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P60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P61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P62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P63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P64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52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weight="bold" style:font-weight-asian="bold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2.1652in" fo:text-indent="-2.1652in">
        <style:tab-stops/>
      </style:paragraph-properties>
    </style:style>
    <style:style style:name="P74" style:parent-style-name="內文" style:family="paragraph">
      <style:paragraph-properties fo:text-align="justify" fo:margin-left="2.1652in" fo:text-indent="-2.1652in">
        <style:tab-stops/>
      </style:paragraph-properties>
    </style:style>
    <style:style style:name="TableRow75" style:family="table-row">
      <style:table-row-properties style:min-row-height="0.6027in"/>
    </style:style>
    <style:style style:name="TableCell76" style:family="table-cell">
      <style:table-cell-properties fo:border-top="0.0069in solid #000000" fo:border-left="0.0312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華康儷楷書 Std W5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-asian="華康儷楷書 Std W5" fo:font-weight="bold" style:font-weight-asian="bold" fo:font-size="20pt" style:font-size-asian="20pt" style:font-size-complex="20pt"/>
    </style:style>
    <style:style style:name="TableRow81" style:family="table-row">
      <style:table-row-properties style:min-row-height="0.8437in"/>
    </style:style>
    <style:style style:name="TableCell82" style:family="table-cell">
      <style:table-cell-properties fo:border-top="0.0208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華康儷楷書 Std W5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margin-right="0.5555in"/>
      <style:text-properties fo:color="#00B050" fo:font-size="13pt" style:font-size-asian="13pt" style:font-size-complex="13pt"/>
    </style:style>
    <style:style style:name="P87" style:parent-style-name="內文" style:family="paragraph">
      <style:paragraph-properties fo:margin-right="0.5555in"/>
      <style:text-properties fo:color="#00B050" fo:font-size="13pt" style:font-size-asian="13pt" style:font-size-complex="13pt"/>
    </style:style>
  </office:automatic-styles>
  <office:body>
    <office:text text:use-soft-page-breaks="true">
      <text:p text:style-name="P1">民國103年10月9日東亞學系103學年度第一次學術暨法規委員會討論通過</text:p>
      <text:p text:style-name="P2">民國104年1月9日東亞學系103學年度第二次系務會議通過</text:p>
      <text:p text:style-name="P3">民國109年1月10日東亞學系、政治學研究所108學年度第1學期第2次系所務聯席會議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國立臺灣師範大學東亞學系</text:span><text:span text:style-name="T12">、政治學研究所</text:span><text:span text:style-name="T13">專任教師評鑑</text:span></text:p>
            <text:p text:style-name="P14">服務與輔導<text:s/>評分表</text:p>
            <text:p text:style-name="P15"><text:span text:style-name="T16">　　　　　　　　</text:span><text:span text:style-name="T17">教師姓名：</text:span><text:span text:style-name="T18">　　　　　　　　　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及格分數80分</text:p>
          </table:table-cell>
          <table:table-cell table:style-name="TableCell22">
            <text:p text:style-name="P23">教師自評</text:p>
            <text:p text:style-name="P24">（原始分數）</text:p>
          </table:table-cell>
          <table:table-cell table:style-name="TableCell25">
            <text:p text:style-name="P26">教師自評</text:p>
            <text:p text:style-name="P27">（百分比分數）</text:p>
          </table:table-cell>
        </table:table-row>
        <table:table-row table:style-name="TableRow28">
          <table:table-cell table:style-name="TableCell29">
            <text:p text:style-name="P30"><text:span text:style-name="T31">（一）校內服務。</text:span>列舉加總計算</text:p>
            <text:list text:style-name="LFO3" text:continue-numbering="true">
              <text:list-item>
                <text:p text:style-name="P32">負責主辦本院國際學術研討會或本校頂大計畫者，每次20分；主辦本院國內型學術研討會者，每次10分。</text:p>
              </text:list-item>
              <text:list-item>
                <text:p text:style-name="P33">擔任校院系所各種委員會委員或代表、協助系務、招生工作、社團指導或其他服務等，每項5分。</text:p>
              </text:list-item>
              <text:list-item>
                <text:p text:style-name="P34">擔任外系碩士論文指導教授，每位學生5分；擔任外系博士論文指導教授，每位學生10分。</text:p>
              </text:list-item>
              <text:list-item>
                <text:p text:style-name="P35">擔任外系碩士口試委員，每次5分；擔任外系博士口試委員，每次5分。</text:p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 table:number-rows-spanned="5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（二）校外服務。</text:span>列舉加總計算：</text:p>
            <text:list text:style-name="LFO4" text:continue-numbering="true">
              <text:list-item>
                <text:p text:style-name="P44">擔任校外各類學術性學會之理監事、執行委員等，或重要期刊之主編、編輯委員等，至多10分。</text:p>
              </text:list-item>
              <text:list-item>
                <text:p text:style-name="P45">擔任重要期刊審稿委員、校外學術研討會主持或評論、擔任校外重要社團之重要幹部、專題演講、教學指導、評審、評鑑或其他社會服務等，每項4<text:span text:style-name="T46"><text:s/></text:span>5分。</text:p>
              </text:list-item>
              <text:list-item>
                <text:p text:style-name="P47">以本系名義承接產官學委辦計畫，每項10分。</text:p>
              </text:list-item>
              <text:list-item>
                <text:p text:style-name="P48">擔任外校碩士論文指導教授，每位學生5分；擔任外校博士論文指導教授，每位學生10分。</text:p>
              </text:list-item>
              <text:list-item>
                <text:p text:style-name="P49">擔任外校碩士口試委員，每次5分；擔任外校博士口試委員，每次5分。</text:p>
              </text:list-item>
            </text:list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（三）輔導。</text:span>列舉加總計算：</text:p>
            <text:list text:style-name="LFO7" text:continue-numbering="true">
              <text:list-item>
                <text:p text:style-name="P57">擔任導師，每學期5分。</text:p>
              </text:list-item>
              <text:list-item>
                <text:p text:style-name="P58">師生座談，每學期5分。</text:p>
              </text:list-item>
              <text:list-item>
                <text:p text:style-name="P59">輔導學生升學就業，每項5分。</text:p>
              </text:list-item>
              <text:list-item>
                <text:p text:style-name="P60">擔任本系碩士論文指導教授，每位學生10分。</text:p>
              </text:list-item>
              <text:list-item>
                <text:p text:style-name="P61">擔任本系博士論文指導教授，每位學生15分。</text:p>
              </text:list-item>
              <text:list-item>
                <text:p text:style-name="P62">擔任本系碩士口試委員，每次5分；擔任本系博士口試委員，每次5分。</text:p>
              </text:list-item>
              <text:list-item>
                <text:p text:style-name="P63">擔任指導學生「科技部大專生參與專題研究計劃」每件10分。</text:p>
              </text:list-item>
              <text:list-item>
                <text:p text:style-name="P64">其他經系教評會認可者，每項5分。</text:p>
              </text:list-item>
            </text:list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（四）其他服務與輔導事項：</text:p>
            <text:p text:style-name="P71">其他服務與輔導事項請以文字詳述說明，並經系教評會認可者，每項3分，合計不得超過10分。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合計得分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委員評分</text:p>
          </table:table-cell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fo:font-weight="bold" style:font-weight-asian="bold"/>
    </style:style>
    <style:style style:name="WW_CharLFO2LVL1" style:family="text">
      <style:text-properties style:font-name="新細明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7875in" fo:margin-left="0.7875in" fo:margin-bottom="0.6694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ly</dc:creator>
    <meta:creation-date>2020-02-17T07:16:00Z</meta:creation-date>
    <dc:date>2020-02-17T07:16:00Z</dc:date>
    <meta:template xlink:href="Normal.dotm" xlink:type="simple"/>
    <meta:editing-cycles>2</meta:editing-cycles>
    <meta:editing-duration>PT0S</meta:editing-duration>
    <meta:document-statistic meta:page-count="1" meta:paragraph-count="36" meta:word-count="430" meta:character-count="843" meta:row-count="37" meta:non-whitespace-character-count="449"/>
  </office:meta>
</office:document-meta>
</file>