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8333in"/>
        </style:tab-stops>
      </style:paragraph-properties>
      <style:text-properties fo:color="#0066FF" fo:font-size="10pt" style:font-size-asian="10pt" style:font-size-complex="10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widows="2" fo:orphans="2" fo:margin-top="0.0694in" fo:margin-bottom="0.0694in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 fo:margin-top="0.0694in" fo:margin-bottom="0.0694in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widows="2" fo:orphans="2" fo:margin-top="0.0694in" fo:margin-bottom="0.0694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53" style:parent-style-name="內文" style:family="paragraph">
      <style:paragraph-properties fo:text-align="justify" fo:margin-top="0.125in" fo:line-height="150%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widows="2" fo:orphans="2" fo:text-align="justify" style:line-height-at-least="0.25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text-indent="0.2083in"/>
      <style:text-properties fo:font-size="10pt" style:font-size-asian="10pt" style:font-size-complex="10pt"/>
    </style:style>
    <style:style style:name="P65" style:parent-style-name="內文" style:family="paragraph">
      <style:paragraph-properties fo:text-indent="0.2083in"/>
      <style:text-properties fo:font-size="10pt" style:font-size-asian="10pt" style:font-size-complex="10pt"/>
    </style:style>
    <style:style style:name="P66" style:parent-style-name="內文" style:family="paragraph">
      <style:paragraph-properties fo:text-indent="0.2083in"/>
      <style:text-properties fo:font-size="10pt" style:font-size-asian="10pt" style:font-size-complex="10pt"/>
    </style:style>
    <style:style style:name="TableColumn68" style:family="table-column">
      <style:table-column-properties style:column-width="1.375in" style:use-optimal-column-width="false"/>
    </style:style>
    <style:style style:name="TableColumn69" style:family="table-column">
      <style:table-column-properties style:column-width="1.2208in" style:use-optimal-column-width="false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1.4138in" style:use-optimal-column-width="false"/>
    </style:style>
    <style:style style:name="Table67" style:family="table">
      <style:table-properties style:width="7.1597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Row85" style:family="table-row">
      <style:table-row-properties style:row-height="0.3111in" style:use-optimal-row-height="false"/>
    </style:style>
    <style:style style:name="TableCell8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96" style:family="table-row">
      <style:table-row-properties style:row-height="0.3111in" style:use-optimal-row-height="false"/>
    </style:style>
    <style:style style:name="P97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102" style:family="table-row">
      <style:table-row-properties style:row-height="0.3111in" style:use-optimal-row-height="false"/>
    </style:style>
    <style:style style:name="TableCell10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113" style:family="table-row">
      <style:table-row-properties style:row-height="0.3111in" style:use-optimal-row-height="false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3125in" style:use-optimal-row-height="false"/>
    </style:style>
    <style:style style:name="TableCell12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P130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ableRow137" style:family="table-row">
      <style:table-row-properties style:min-row-height="0.3125in" style:use-optimal-row-height="false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3125in" style:use-optimal-row-height="false"/>
    </style:style>
    <style:style style:name="TableCell14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P154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ableRow161" style:family="table-row">
      <style:table-row-properties style:min-row-height="0.3125in" style:use-optimal-row-height="false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3125in" style:use-optimal-row-height="false"/>
    </style:style>
    <style:style style:name="TableCell16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P178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ableRow185" style:family="table-row">
      <style:table-row-properties style:min-row-height="0.3125in" style:use-optimal-row-height="false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91" style:family="table-row">
      <style:table-row-properties style:min-row-height="0.3125in" style:use-optimal-row-height="false"/>
    </style:style>
    <style:style style:name="TableCell19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9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P202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fo:font-size="11pt" style:font-size-asian="11pt" style:font-size-complex="11pt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ableRow209" style:family="table-row">
      <style:table-row-properties style:min-row-height="0.3125in" style:use-optimal-row-height="false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end" fo:margin-top="0.25in" fo:margin-left="0.393in" fo:margin-right="0.181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19" style:parent-style-name="內文" style:family="paragraph">
      <style:paragraph-properties fo:text-align="end" fo:margin-top="0.125in" fo:margin-left="0.393in" fo:margin-right="0.181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2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224" style:parent-style-name="內文" style:family="paragraph">
      <style:paragraph-properties fo:text-align="center" fo:margin-top="0.375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2022版</text:p>
      <text:p text:style-name="P4">國立臺灣師範大學東亞學系碩士班碩士論文計畫口試申請表</text:p>
      <text:p text:style-name="P5"><text:span text:style-name="T6">申請人姓名：</text:span><text:span text:style-name="T7"><text:s text:c="14"/></text:span><text:span text:style-name="T8">(</text:span><text:span text:style-name="T9">學號：</text:span><text:span text:style-name="T10">　</text:span><text:span text:style-name="T11"><text:s text:c="9"/></text:span><text:span text:style-name="T12">　</text:span><text:span text:style-name="T13">)<text:s/></text:span><text:span text:style-name="T14"><text:s/></text:span><text:span text:style-name="T15">手機</text:span><text:span text:style-name="T16">：</text:span><text:span text:style-name="T17"><text:s text:c="7"/></text:span><text:span text:style-name="T18"><text:s text:c="2"/></text:span><text:span text:style-name="T19"><text:s text:c="7"/></text:span></text:p>
      <text:p text:style-name="P20"><text:span text:style-name="T21">年級：</text:span><text:span text:style-name="T22">　</text:span><text:span text:style-name="T23"><text:s text:c="7"/></text:span><text:span text:style-name="T24"><text:s/></text:span><text:span text:style-name="T25"><text:s text:c="2"/></text:span><text:span text:style-name="T26">組別</text:span><text:span text:style-name="T27">：</text:span><text:span text:style-name="T28">　</text:span><text:span text:style-name="T29"><text:s text:c="9"/></text:span><text:span text:style-name="T30"><text:s/></text:span><text:span text:style-name="T31"><text:s text:c="4"/></text:span><text:span text:style-name="T32"><text:s text:c="2"/></text:span><text:span text:style-name="T33"><text:s/></text:span><text:span text:style-name="T34"><text:s/></text:span><text:span text:style-name="T35">電郵</text:span><text:span text:style-name="T36">：</text:span><text:span text:style-name="T37"><text:s text:c="6"/></text:span><text:span text:style-name="T38"><text:s text:c="5"/></text:span><text:span text:style-name="T39"><text:s/></text:span><text:span text:style-name="T40"><text:s text:c="2"/></text:span><text:span text:style-name="T41"><text:s text:c="7"/></text:span></text:p>
      <text:p text:style-name="P42"><text:span text:style-name="T43">◎</text:span><text:span text:style-name="T44">論文計畫</text:span><text:span text:style-name="T45">題目：</text:span><text:span text:style-name="T46"><text:s text:c="10"/></text:span><text:span text:style-name="T47"><text:s text:c="28"/></text:span><text:span text:style-name="T48"><text:s text:c="5"/></text:span><text:span text:style-name="T49"><text:s text:c="5"/></text:span><text:span text:style-name="T50"><text:s text:c="2"/></text:span><text:span text:style-name="T51"><text:s text:c="4"/></text:span><text:span text:style-name="T52"><text:s/></text:span></text:p>
      <text:p text:style-name="P53"><text:span text:style-name="T54">◎</text:span><text:span text:style-name="T55">論文計畫口試時間： <text:s text:c="3"/>年 <text:s text:c="3"/>月 <text:s text:c="3"/>日 <text:s text:c="3"/>時 <text:s text:c="3"/>分 <text:s/>教室：</text:span><text:span text:style-name="T56"><text:s text:c="9"/></text:span><text:span text:style-name="T57"><text:s text:c="3"/></text:span><text:span text:style-name="T58"><text:s text:c="4"/></text:span></text:p>
      <text:p text:style-name="P59"><text:span text:style-name="T60">口試委員名單：</text:span><text:span text:style-name="T61">（</text:span><text:span text:style-name="T62">經指導教授推薦，擬定下列口試委員候選人名單謹供參考</text:span><text:span text:style-name="T63">）</text:span></text:p>
      <text:p text:style-name="P64">（一）單指導情形下，口試委員共3位：1位指導教授＋2位口委（校外1位＋校內1位，或校外2位皆可）。</text:p>
      <text:p text:style-name="P65">（二）雙指導情形下，口試委員共4位：2位指導教授＋2位校外口委。</text:p>
      <text:p text:style-name="P66">（三）所推薦之口試委員，須經系主任同意後，方可安排口試。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口試委員</text:p>
          </table:table-cell>
          <table:table-cell table:style-name="TableCell76">
            <text:p text:style-name="P77">姓名</text:p>
          </table:table-cell>
          <table:table-cell table:style-name="TableCell78">
            <text:p text:style-name="P79">服務單位</text:p>
          </table:table-cell>
          <table:table-cell table:style-name="TableCell80">
            <text:p text:style-name="P81">職稱</text:p>
          </table:table-cell>
          <table:table-cell table:style-name="TableCell82">
            <text:p text:style-name="P83">系所主管</text:p>
            <text:p text:style-name="P84">勾選排序</text:p>
          </table:table-cell>
        </table:table-row>
        <table:table-row table:style-name="TableRow85">
          <table:table-cell table:style-name="TableCell86" table:number-rows-spanned="2">
            <text:p text:style-name="P87">指導教授（一）</text:p>
          </table:table-cell>
          <table:table-cell table:style-name="TableCell88" table:number-rows-spanned="2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rows-spanned="2">
            <text:p text:style-name="P95">指導教授（一）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2">
            <text:p text:style-name="P100">學術專長：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2">
            <text:p text:style-name="P104">指導教授（二）</text:p>
          </table:table-cell>
          <table:table-cell table:style-name="TableCell105" table:number-rows-spanned="2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2">
            <text:p text:style-name="P112">指導教授（二）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2">
            <text:p text:style-name="P117">學術專長：</text:p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2">
            <text:p text:style-name="P121">1.</text:p>
          </table:table-cell>
          <table:table-cell table:style-name="TableCell122" table:number-rows-spanned="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rows-spanned="2">
            <text:p text:style-name="P129">□<text:s/>同<text:s text:c="2"/>意</text:p>
            <text:p text:style-name="P130">□<text:s/>不同意</text:p>
            <text:p text:style-name="P131"><text:span text:style-name="T132">□</text:span><text:span text:style-name="T133"><text:s/></text:span><text:span text:style-name="T134">備</text:span><text:span text:style-name="T135"><text:s text:c="2"/></text:span><text:span text:style-name="T136">選</text:span>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2">
            <text:p text:style-name="P141">學術專長：</text:p>
          </table:table-cell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 table:number-rows-spanned="2">
            <text:p text:style-name="P145">2.</text:p>
          </table:table-cell>
          <table:table-cell table:style-name="TableCell146" table:number-rows-spanned="2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rows-spanned="2">
            <text:p text:style-name="P153">□<text:s/>同<text:s text:c="2"/>意</text:p>
            <text:p text:style-name="P154">□<text:s/>不同意</text:p>
            <text:p text:style-name="P155"><text:span text:style-name="T156">□</text:span><text:span text:style-name="T157"><text:s/></text:span><text:span text:style-name="T158">備</text:span><text:span text:style-name="T159"><text:s text:c="2"/></text:span><text:span text:style-name="T160">選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2">
            <text:p text:style-name="P165">學術專長：</text:p>
          </table:table-cell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 table:number-rows-spanned="2">
            <text:p text:style-name="P169">3.</text:p>
          </table:table-cell>
          <table:table-cell table:style-name="TableCell170" table:number-rows-spanned="2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□<text:s/>同<text:s text:c="2"/>意</text:p>
            <text:p text:style-name="P178">□<text:s/>不同意</text:p>
            <text:p text:style-name="P179"><text:span text:style-name="T180">□</text:span><text:span text:style-name="T181"><text:s/></text:span><text:span text:style-name="T182">備</text:span><text:span text:style-name="T183"><text:s text:c="2"/></text:span><text:span text:style-name="T184">選</text:span>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2">
            <text:p text:style-name="P189">學術專長：</text:p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2">
            <text:p text:style-name="P193">4.</text:p>
          </table:table-cell>
          <table:table-cell table:style-name="TableCell194" table:number-rows-spanned="2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rows-spanned="2">
            <text:p text:style-name="P201">□<text:s/>同<text:s text:c="2"/>意</text:p>
            <text:p text:style-name="P202">□<text:s/>不同意</text:p>
            <text:p text:style-name="P203"><text:span text:style-name="T204">□</text:span><text:span text:style-name="T205"><text:s/></text:span><text:span text:style-name="T206">備</text:span><text:span text:style-name="T207"><text:s text:c="2"/></text:span><text:span text:style-name="T208">選</text:span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2">
            <text:p text:style-name="P213">學術專長：</text:p>
          </table:table-cell>
          <table:covered-table-cell/>
          <table:covered-table-cell>
            <text:p text:style-name="P214"/>
          </table:covered-table-cell>
        </table:table-row>
      </table:table>
      <text:p text:style-name="P215"><text:span text:style-name="T216">指導教授：</text:span><text:span text:style-name="T217"><text:s text:c="16"/></text:span><text:span text:style-name="T218">（簽章）</text:span></text:p>
      <text:p text:style-name="P219"><text:span text:style-name="T220"><text:s text:c="6"/></text:span><text:span text:style-name="T221"><text:s text:c="16"/></text:span><text:span text:style-name="T222">（簽章）</text:span></text:p>
      <text:p text:style-name="P223"><text:s text:c="51"/>申請日期： <text:s text:c="3"/>年 <text:s text:c="4"/>月 <text:s text:c="4"/>日</text:p>
      <text:soft-page-break/>
      <text:p text:style-name="P224"><text:span text:style-name="T225">承辦人</text:span><text:span text:style-name="T226">：</text:span><text:span text:style-name="T227"><text:s text:c="14"/></text:span><text:span text:style-name="T228">（簽章）</text:span><text:span text:style-name="T229"><text:s text:c="2"/></text:span><text:span text:style-name="T230"><text:s text:c="3"/></text:span><text:span text:style-name="T231">系主任</text:span><text:span text:style-name="T232">：</text:span><text:span text:style-name="T233"><text:s text:c="10"/></text:span><text:span text:style-name="T234"><text:s text:c="4"/></text:span><text:span text:style-name="T235"><text:s text:c="4"/></text:span><text:span text:style-name="T236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內文" style:family="paragraph">
      <style:paragraph-properties fo:text-align="end" fo:margin-top="0.0833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※請務必於截止日期前將本表交回系辦公室，完成申請程序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國際漢學研究所碩士論文計畫口試申請表</dc:title>
    <dc:subject/>
    <meta:initial-creator>user</meta:initial-creator>
    <dc:creator>Windows 使用者</dc:creator>
    <meta:creation-date>2022-01-24T06:55:00Z</meta:creation-date>
    <dc:date>2022-01-24T06:55:00Z</dc:date>
    <meta:print-date>2008-09-23T07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5" meta:row-count="5" meta:non-whitespace-character-count="712"/>
  </office:meta>
</office:document-meta>
</file>