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819in" text:min-label-width="0.3333in" text:list-level-position-and-space-mode="label-alignment">
          <style:list-level-label-alignment text:label-followed-by="listtab" fo:margin-left="-0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4" style:num-suffix="." style:num-format="1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7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fo:font-size="11pt" style:font-size-asian="11pt" style:font-size-complex="11pt"/>
    </style:style>
    <style:style style:name="P6" style:parent-style-name="內文" style:family="paragraph">
      <style:text-properties fo:font-size="11pt" style:font-size-asian="11pt" style:font-size-complex="11pt"/>
    </style:style>
    <style:style style:name="P7" style:parent-style-name="內文" style:family="paragraph">
      <style:paragraph-properties fo:text-indent="0.2291in"/>
      <style:text-properties fo:font-size="11pt" style:font-size-asian="11pt" style:font-size-complex="11pt"/>
    </style:style>
    <style:style style:name="T8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9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99" fo:font-size="11pt" style:font-size-asian="11pt" style:font-size-complex="11pt"/>
    </style:style>
    <style:style style:name="T11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12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13" style:parent-style-name="預設段落字型" style:family="text">
      <style:text-properties fo:font-size="11pt" style:font-size-asian="11pt" style:font-size-complex="11pt"/>
    </style:style>
    <style:style style:name="T14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15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16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17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18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19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P20" style:parent-style-name="內文" style:family="paragraph">
      <style:text-properties fo:font-size="11pt" style:font-size-asian="11pt" style:font-size-complex="11pt"/>
    </style:style>
    <style:style style:name="P21" style:parent-style-name="內文" style:family="paragraph">
      <style:text-properties fo:font-size="11pt" style:font-size-asian="11pt" style:font-size-complex="11pt"/>
    </style:style>
    <style:style style:name="P22" style:parent-style-name="內文" style:family="paragraph">
      <style:text-properties style:font-name="新細明體" fo:font-weight="bold" style:font-weight-asian="bold" fo:font-size="11pt" style:font-size-asian="11pt" style:font-size-complex="11pt"/>
    </style:style>
    <style:style style:name="T23" style:parent-style-name="預設段落字型" style:family="text">
      <style:text-properties style:font-name="新細明體" fo:font-weight="bold" style:font-weight-asian="bold" fo:font-size="11pt" style:font-size-asian="11pt" style:font-size-complex="11pt" fo:background-color="#FFFF00"/>
    </style:style>
    <style:style style:name="P24" style:parent-style-name="內文" style:family="paragraph">
      <style:paragraph-properties fo:margin-left="0.2951in">
        <style:tab-stops/>
      </style:paragraph-properties>
    </style:style>
    <style:style style:name="T2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0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1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2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3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8" style:parent-style-name="超連結" style:family="text">
      <style:text-properties fo:font-weight="bold" style:font-weight-asian="bold" fo:font-size="12.5pt" style:font-size-asian="12.5pt" style:font-size-complex="12.5pt"/>
    </style:style>
    <style:style style:name="T39" style:parent-style-name="預設段落字型" style:family="text">
      <style:text-properties style:font-name="新細明體" fo:font-weight="bold" style:font-weight-asian="bold" fo:font-size="11.5pt" style:font-size-asian="11.5pt" style:font-size-complex="11.5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41" style:parent-style-name="預設段落字型" style:family="text">
      <style:text-properties style:font-name="新細明體" fo:font-weight="bold" style:font-weight-asian="bold" fo:font-size="11.5pt" style:font-size-asian="11.5pt" style:font-size-complex="11.5pt"/>
    </style:style>
    <style:style style:name="T42" style:parent-style-name="預設段落字型" style:family="text">
      <style:text-properties style:font-name="新細明體" fo:font-weight="bold" style:font-weight-asian="bold" fo:font-size="11.5pt" style:font-size-asian="11.5pt" style:font-size-complex="11.5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9" style:family="table-column">
      <style:table-column-properties style:column-width="1.4534in"/>
    </style:style>
    <style:style style:name="TableColumn60" style:family="table-column">
      <style:table-column-properties style:column-width="2.2638in"/>
    </style:style>
    <style:style style:name="TableColumn61" style:family="table-column">
      <style:table-column-properties style:column-width="0.7875in"/>
    </style:style>
    <style:style style:name="TableColumn62" style:family="table-column">
      <style:table-column-properties style:column-width="2.2638in"/>
    </style:style>
    <style:style style:name="Table58" style:family="table">
      <style:table-properties style:width="6.7687in" fo:margin-left="0in" table:align="center"/>
    </style:style>
    <style:style style:name="TableRow63" style:family="table-row">
      <style:table-row-properties style: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letter-kerning="false" fo:font-size="13.5pt" style:font-size-asian="13.5pt" style:font-size-complex="13.5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letter-kerning="false" fo:font-size="13.5pt" style:font-size-asian="13.5pt" style:font-size-complex="13.5pt"/>
    </style:style>
    <style:style style:name="TableRow74" style:family="table-row">
      <style:table-row-properties style: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8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85" style:family="table-row">
      <style:table-row-properties style:row-height="0.3937in"/>
    </style:style>
    <style:style style:name="P86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8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9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9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96" style:family="table-row">
      <style:table-row-properties style:row-height="1.466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99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99" style:letter-kerning="false" fo:font-size="13.5pt" style:font-size-asian="13.5pt" style:font-size-complex="13.5pt"/>
    </style:style>
    <style:style style:name="T104" style:parent-style-name="預設段落字型" style:family="text">
      <style:text-properties style:font-name="Cambria Math" style:font-name-complex="Cambria Math" style:letter-kerning="false"/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font-name="Cambria Math" style:font-name-complex="Cambria Math"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ableRow122" style:family="table-row">
      <style:table-row-properties style: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2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Row130" style:family="table-row">
      <style:table-row-properties style: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40" style:family="table-row">
      <style:table-row-properties style:row-height="0.393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145" style:family="table-row">
      <style:table-row-properties style:row-height="0.3937in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letter-kerning="false" fo:font-size="13.5pt" style:font-size-asian="13.5pt" style:font-size-complex="13.5pt"/>
    </style:style>
    <style:style style:name="TableRow150" style:family="table-row">
      <style:table-row-properties/>
    </style:style>
    <style:style style:name="TableCell1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 fo:color="#000099"/>
    </style:style>
    <style:style style:name="T161" style:parent-style-name="預設段落字型" style:family="text">
      <style:text-properties fo:color="#000099"/>
    </style:style>
    <style:style style:name="T162" style:parent-style-name="預設段落字型" style:family="text">
      <style:text-properties fo:color="#000099"/>
    </style:style>
    <style:style style:name="T163" style:parent-style-name="預設段落字型" style:family="text">
      <style:text-properties fo:color="#000099"/>
    </style:style>
    <style:style style:name="T164" style:parent-style-name="預設段落字型" style:family="text">
      <style:text-properties fo:color="#000099"/>
    </style:style>
    <style:style style:name="T165" style:parent-style-name="預設段落字型" style:family="text">
      <style:text-properties fo:color="#000099"/>
    </style:style>
    <style:style style:name="T166" style:parent-style-name="預設段落字型" style:family="text">
      <style:text-properties fo:color="#000099"/>
    </style:style>
    <style:style style:name="T167" style:parent-style-name="預設段落字型" style:family="text">
      <style:text-properties fo:color="#000099"/>
    </style:style>
    <style:style style:name="T168" style:parent-style-name="預設段落字型" style:family="text">
      <style:text-properties fo:color="#000099"/>
    </style:style>
    <style:style style:name="T169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72" style:parent-style-name="預設段落字型" style:family="text">
      <style:text-properties style:font-name="新細明體" fo:color="#000099"/>
    </style:style>
    <style:style style:name="T173" style:parent-style-name="預設段落字型" style:family="text">
      <style:text-properties fo:color="#000099"/>
    </style:style>
    <style:style style:name="T174" style:parent-style-name="預設段落字型" style:family="text">
      <style:text-properties fo:color="#000099"/>
    </style:style>
    <style:style style:name="T175" style:parent-style-name="預設段落字型" style:family="text">
      <style:text-properties fo:color="#000099"/>
    </style:style>
    <style:style style:name="T176" style:parent-style-name="預設段落字型" style:family="text">
      <style:text-properties fo:color="#000099"/>
    </style:style>
    <style:style style:name="T177" style:parent-style-name="預設段落字型" style:family="text">
      <style:text-properties fo:color="#000099"/>
    </style:style>
    <style:style style:name="T178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P180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181" style:parent-style-name="內文" style:family="paragraph">
      <style:paragraph-properties fo:line-height="150%" fo:margin-left="0.3937in" fo:text-indent="-0.018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99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99" fo:font-size="13.5pt" style:font-size-asian="13.5pt" style:font-size-complex="13.5pt"/>
    </style:style>
    <style:style style:name="T191" style:parent-style-name="預設段落字型" style:family="text">
      <style:text-properties style:font-name="新細明體" fo:font-weight="bold" style:font-weight-asian="bold" fo:color="#000099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6" style:parent-style-name="預設段落字型" style:family="text">
      <style:text-properties style:font-name-asian="標楷體" fo:font-size="13.5pt" style:font-size-asian="13.5pt" style:font-size-complex="13.5pt"/>
    </style:style>
    <style:style style:name="T197" style:parent-style-name="預設段落字型" style:family="text">
      <style:text-properties style:font-name-asian="標楷體" fo:font-size="13.5pt" style:font-size-asian="13.5pt" style:font-size-complex="13.5pt"/>
    </style:style>
    <style:style style:name="T198" style:parent-style-name="預設段落字型" style:family="text">
      <style:text-properties style:font-name-asian="標楷體" fo:font-size="13.5pt" style:font-size-asian="13.5pt" style:font-size-complex="13.5pt"/>
    </style:style>
    <style:style style:name="T199" style:parent-style-name="預設段落字型" style:family="text">
      <style:text-properties style:font-name-asian="標楷體" fo:font-size="13.5pt" style:font-size-asian="13.5pt" style:font-size-complex="13.5pt"/>
    </style:style>
    <style:style style:name="T200" style:parent-style-name="預設段落字型" style:family="text">
      <style:text-properties style:font-name-asian="標楷體" fo:font-size="13.5pt" style:font-size-asian="13.5pt" style:font-size-complex="13.5pt"/>
    </style:style>
    <style:style style:name="T201" style:parent-style-name="預設段落字型" style:family="text">
      <style:text-properties style:font-name-asian="標楷體" fo:font-size="13.5pt" style:font-size-asian="13.5pt" style:font-size-complex="13.5pt"/>
    </style:style>
    <style:style style:name="T202" style:parent-style-name="預設段落字型" style:family="text">
      <style:text-properties style:font-name-asian="標楷體" fo:font-size="13.5pt" style:font-size-asian="13.5pt" style:font-size-complex="13.5pt"/>
    </style:style>
    <style:style style:name="T203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3.5pt" style:font-size-asian="13.5pt" style:font-size-complex="13.5pt"/>
    </style:style>
    <style:style style:name="T207" style:parent-style-name="預設段落字型" style:family="text">
      <style:text-properties style:font-name-asian="標楷體" fo:font-size="13.5pt" style:font-size-asian="13.5pt" style:font-size-complex="13.5pt"/>
    </style:style>
    <style:style style:name="T208" style:parent-style-name="預設段落字型" style:family="text">
      <style:text-properties style:font-name-asian="標楷體" fo:font-size="13.5pt" style:font-size-asian="13.5pt" style:font-size-complex="13.5pt"/>
    </style:style>
    <style:style style:name="T209" style:parent-style-name="預設段落字型" style:family="text">
      <style:text-properties style:font-name-asian="標楷體" fo:font-size="13.5pt" style:font-size-asian="13.5pt" style:font-size-complex="13.5pt"/>
    </style:style>
    <style:style style:name="P210" style:parent-style-name="ListParagraph" style:family="paragraph">
      <style:paragraph-properties fo:line-height="150%" fo:margin-left="0.58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1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1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15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16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17" style:parent-style-name="ListParagraph" style:family="paragraph">
      <style:paragraph-properties fo:line-height="150%" fo:margin-left="0.58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21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22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23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24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25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26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27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28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29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30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31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32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33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34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35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36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37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38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39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40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41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42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43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4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4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fo:color="#000099" fo:font-size="11pt" style:font-size-asian="11pt" style:font-size-complex="11pt"/>
    </style:style>
    <style:style style:name="T250" style:parent-style-name="預設段落字型" style:family="text">
      <style:text-properties fo:color="#000099" fo:font-size="11pt" style:font-size-asian="11pt" style:font-size-complex="11pt"/>
    </style:style>
    <style:style style:name="T251" style:parent-style-name="預設段落字型" style:family="text">
      <style:text-properties fo:color="#000099" fo:font-size="11pt" style:font-size-asian="11pt" style:font-size-complex="11pt"/>
    </style:style>
    <style:style style:name="T252" style:parent-style-name="預設段落字型" style:family="text">
      <style:text-properties style:font-name="新細明體" fo:color="#000099" fo:font-size="11pt" style:font-size-asian="11pt" style:font-size-complex="11pt"/>
    </style:style>
    <style:style style:name="T253" style:parent-style-name="預設段落字型" style:family="text">
      <style:text-properties fo:color="#000099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255" style:parent-style-name="預設段落字型" style:family="text">
      <style:text-properties fo:color="#000099" fo:font-size="11pt" style:font-size-asian="11pt" style:font-size-complex="11pt"/>
    </style:style>
    <style:style style:name="T256" style:parent-style-name="預設段落字型" style:family="text">
      <style:text-properties fo:color="#000099" fo:font-size="11pt" style:font-size-asian="11pt" style:font-size-complex="11pt"/>
    </style:style>
    <style:style style:name="T257" style:parent-style-name="預設段落字型" style:family="text">
      <style:text-properties fo:color="#000099" fo:font-size="11pt" style:font-size-asian="11pt" style:font-size-complex="11pt"/>
    </style:style>
    <style:style style:name="T258" style:parent-style-name="預設段落字型" style:family="text">
      <style:text-properties fo:color="#000099" fo:font-size="11pt" style:font-size-asian="11pt" style:font-size-complex="11pt"/>
    </style:style>
    <style:style style:name="T259" style:parent-style-name="預設段落字型" style:family="text">
      <style:text-properties fo:color="#000099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P261" style:parent-style-name="內文" style:family="paragraph">
      <style:text-properties fo:color="#000099" fo:font-size="11pt" style:font-size-asian="11pt" style:font-size-complex="11pt"/>
    </style:style>
    <style:style style:name="P262" style:parent-style-name="內文" style:family="paragraph">
      <style:text-properties fo:color="#000099" fo:font-size="11pt" style:font-size-asian="11pt" style:font-size-complex="11pt"/>
    </style:style>
    <style:style style:name="P26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T288" style:parent-style-name="預設段落字型" style:family="text">
      <style:text-properties fo:color="#000099" fo:font-size="11pt" style:font-size-asian="11pt" style:font-size-complex="11pt"/>
    </style:style>
    <style:style style:name="T289" style:parent-style-name="預設段落字型" style:family="text">
      <style:text-properties fo:color="#000099" fo:font-size="11pt" style:font-size-asian="11pt" style:font-size-complex="11pt"/>
    </style:style>
    <style:style style:name="T290" style:parent-style-name="預設段落字型" style:family="text">
      <style:text-properties fo:color="#000099" fo:font-size="11pt" style:font-size-asian="11pt" style:font-size-complex="11pt"/>
    </style:style>
    <style:style style:name="T291" style:parent-style-name="預設段落字型" style:family="text">
      <style:text-properties fo:color="#000099" fo:font-size="11pt" style:font-size-asian="11pt" style:font-size-complex="11pt"/>
    </style:style>
    <style:style style:name="T292" style:parent-style-name="預設段落字型" style:family="text">
      <style:text-properties fo:color="#000099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P294" style:parent-style-name="內文" style:family="paragraph">
      <style:text-properties fo:color="#000099" fo:font-size="11pt" style:font-size-asian="11pt" style:font-size-complex="11pt"/>
    </style:style>
  </office:automatic-styles>
  <office:body>
    <office:text text:use-soft-page-breaks="true">
      <text:p text:style-name="P1"><text:span text:style-name="T3">國立臺灣師範大學東亞學系轉系（所）</text:span><text:span text:style-name="T4">構想書</text:span></text:p>
      <text:p text:style-name="P5">◆報名方式：報名與繳交資料皆採線上辦理，相關說明如下：</text:p>
      <text:p text:style-name="P6">1.<text:s/>請於每學年本校公告報名期間內，登錄「教務資訊系統（學生）」<text:s text:c="2"/>填寫「轉系、雙主修、輔系志願申請」，</text:p>
      <text:p text:style-name="P7">依本系報名資訊與甄選說明完成報名手續。</text:p>
      <text:p text:style-name="內文"><text:span text:style-name="T8">2.<text:s/></text:span><text:span text:style-name="T9">本構想書共分：一、申請人基本資料、二、轉系原因與構想書</text:span><text:span text:style-name="T10">、</text:span></text:p>
      <text:p text:style-name="內文"><text:span text:style-name="T11"><text:s text:c="16"/></text:span><text:span text:style-name="T12">A.</text:span><text:span text:style-name="T13"><text:s/></text:span><text:span text:style-name="T14">當學期選課清單（資料檢附）</text:span><text:span text:style-name="T15">、</text:span><text:span text:style-name="T16">B</text:span><text:span text:style-name="T17">.<text:s/></text:span><text:span text:style-name="T18">入學考試成績單</text:span><text:span text:style-name="T19">（資料檢附）</text:span></text:p>
      <text:p text:style-name="P20"><text:s text:c="3"/>請申請人依說明填寫，並依格式於申請書當中檢附指定繳交資料。</text:p>
      <text:p text:style-name="P21">3.<text:s/>本構想書填寫完畢後，請上傳至本校「教務資訊系統（學生）」，所需資料缺一不可。</text:p>
      <text:p text:style-name="P22"/>
      <text:p text:style-name="內文"><text:span text:style-name="T23">【申請人請注意】</text:span></text:p>
      <text:p text:style-name="P24"><text:span text:style-name="T25">本系學士班自</text:span><text:span text:style-name="T26">107</text:span><text:span text:style-name="T27">學年度（</text:span><text:span text:style-name="T28">108.08.01</text:span><text:span text:style-name="T29">）起改採不分組招生，課程分為「文化與應用」、「政經與區域發展」兩大領域。</text:span><text:span text:style-name="T30">課程</text:span><text:span text:style-name="T31">詳細內容</text:span><text:span text:style-name="T32">與學分規定，</text:span><text:span text:style-name="T33">請參考本系網站「</text:span><text:span text:style-name="T34">106~1</text:span><text:span text:style-name="T35">10</text:span><text:span text:style-name="T36">學年度臺師大東亞學系學士班修業規定簡表</text:span><text:span text:style-name="T37">」：</text:span><text:a xlink:href="https://ppt.cc/fJOLKx" office:target-frame-name="_top" xlink:show="replace"><text:span text:style-name="T38">https://ppt.cc/fJOLKx</text:span></text:a></text:p>
      <text:p text:style-name="內文"><text:span text:style-name="T39"><text:s text:c="3"/>（網頁路徑：東亞學系網頁→課程資訊→學士班→</text:span><text:span text:style-name="T40">「</text:span><text:span text:style-name="T41">學士班學分規定、課程地圖與課程架構」</text:span><text:span text:style-name="T42">）</text:span></text:p>
      <text:p text:style-name="內文"><text:span text:style-name="T43">一、申請人基本資料：</text:span><text:span text:style-name="T44">　　　　　　</text:span><text:span text:style-name="T45"><text:s text:c="3"/></text:span><text:span text:style-name="T46">◎</text:span><text:span text:style-name="T47">申請日期：</text:span><text:span text:style-name="T48"><text:s text:c="2"/></text:span><text:span text:style-name="T49">　</text:span><text:span text:style-name="T50"><text:s/></text:span><text:span text:style-name="T51">年</text:span><text:span text:style-name="T52"><text:s/></text:span><text:span text:style-name="T53">　</text:span><text:span text:style-name="T54"><text:s text:c="2"/></text:span><text:span text:style-name="T55">月</text:span><text:span text:style-name="T56"><text:s text:c="5"/></text:span><text:span text:style-name="T57">日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姓名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學號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>目前</text:p>
            <text:p text:style-name="P77"><text:span text:style-name="T78">就讀學系</text:span></text:p>
          </table:table-cell>
          <table:table-cell table:style-name="TableCell79" table:number-columns-spanned="3">
            <text:p text:style-name="內文"><text:span text:style-name="T80"><text:s text:c="21"/></text:span><text:span text:style-name="T81">院</text:span><text:span text:style-name="T82"><text:s/></text:span><text:span text:style-name="T83"><text:s text:c="19"/></text:span><text:span text:style-name="T84">系（所）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內文"><text:span text:style-name="T88"><text:s text:c="21"/></text:span><text:span text:style-name="T89">組</text:span><text:span text:style-name="T90"><text:s/></text:span><text:span text:style-name="T91"><text:s/></text:span><text:span text:style-name="T92"><text:s text:c="6"/></text:span><text:span text:style-name="T93">年級</text:span><text:span text:style-name="T94"><text:s text:c="7"/></text:span><text:span text:style-name="T95">班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申請轉系班別</text:p>
          </table:table-cell>
          <table:table-cell table:style-name="TableCell99" table:number-columns-spanned="3">
            <text:p text:style-name="內文"><text:span text:style-name="T100">□</text:span><text:span text:style-name="T101">東亞學系</text:span><text:span text:style-name="T102">（不分組招生</text:span><text:span text:style-name="T103">）</text:span></text:p>
            <text:p text:style-name="內文"><text:span text:style-name="T104">◆</text:span><text:span text:style-name="T105">轉入大三、大四班者，</text:span><text:span text:style-name="T106">其</text:span><text:span text:style-name="T107">畢業學分</text:span><text:span text:style-name="T108">與修業</text:span><text:span text:style-name="T109">規定比照本系</text:span><text:span text:style-name="T110">1</text:span><text:span text:style-name="T111">08</text:span><text:span text:style-name="T112">~10</text:span><text:span text:style-name="T113">9</text:span><text:span text:style-name="T114">學年度入學之學士班修業規定辦理。</text:span></text:p>
            <text:p text:style-name="內文"><text:span text:style-name="T115">◆</text:span><text:span text:style-name="T116">轉入大二班者，</text:span><text:span text:style-name="T117">其</text:span><text:span text:style-name="T118">畢業學分與修規定比照本系</text:span><text:span text:style-name="T119">1</text:span><text:span text:style-name="T120">10</text:span><text:span text:style-name="T121">學年度入學之學士班修業規定辦理。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前一學期成績</text:p>
          </table:table-cell>
          <table:table-cell table:style-name="TableCell125" table:number-columns-spanned="3">
            <text:p text:style-name="內文"><text:span text:style-name="T126">學業成績平均：</text:span><text:span text:style-name="T127"><text:s text:c="10"/></text:span><text:span text:style-name="T128">　</text:span><text:span text:style-name="T129"><text:s text:c="3"/>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聯絡電話</text:span></text:p>
          </table:table-cell>
          <table:table-cell table:style-name="TableCell134" table:number-columns-spanned="3">
            <text:p text:style-name="內文"><text:span text:style-name="T135">（市話</text:span><text:span text:style-name="T136">/</text:span><text:span text:style-name="T137">手機）</text:span><text:span text:style-name="T138"><text:s text:c="20"/></text:span><text:span text:style-name="T139">※請確定所留號碼能聯絡到本人。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電子郵件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通訊地址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上傳資料檢核</text:p>
            <text:p text:style-name="P153"><text:span text:style-name="T154">（</text:span><text:span text:style-name="T155">缺一則不符）</text:span></text:p>
          </table:table-cell>
          <table:table-cell table:style-name="TableCell156" table:number-columns-spanned="3">
            <text:p text:style-name="內文"><text:span text:style-name="T157">□</text:span><text:span text:style-name="T158">轉系（所）</text:span><text:span text:style-name="T159">構想書</text:span>乙份。</text:p>
            <text:p text:style-name="內文"><text:span text:style-name="T160">□<text:s/></text:span><text:span text:style-name="T161">A.</text:span><text:span text:style-name="T162">當學期</text:span><text:span text:style-name="T163">選</text:span><text:span text:style-name="T164">課清單</text:span><text:span text:style-name="T165">乙份</text:span><text:span text:style-name="T166">。</text:span><text:span text:style-name="T167"><text:s text:c="2"/></text:span><text:span text:style-name="T168"><text:s text:c="9"/></text:span><text:span text:style-name="T169">（請依本</text:span><text:span text:style-name="T170">構想</text:span><text:span text:style-name="T171">書之說明檢附資料）</text:span></text:p>
            <text:p text:style-name="內文"><text:span text:style-name="T172">□<text:s/></text:span><text:span text:style-name="T173">B</text:span><text:span text:style-name="T174">.</text:span><text:span text:style-name="T175">入學考試成績單乙份</text:span><text:span text:style-name="T176">。</text:span><text:span text:style-name="T177"><text:s text:c="11"/></text:span><text:span text:style-name="T178">（請依本構想</text:span><text:span text:style-name="T179">書之說明檢附資料）</text:span></text:p>
          </table:table-cell>
          <table:covered-table-cell/>
          <table:covered-table-cell/>
        </table:table-row>
      </table:table>
      <text:p text:style-name="P180">二、轉系原因與構想書：</text:p>
      <text:p text:style-name="P181"><text:span text:style-name="T182">學生</text:span><text:span text:style-name="T183"><text:s/></text:span><text:span text:style-name="T184"><text:s text:c="7"/></text:span><text:span text:style-name="T185"><text:s text:c="4"/></text:span><text:span text:style-name="T186"><text:s text:c="5"/>　</text:span><text:span text:style-name="T187">（姓名）</text:span><text:span text:style-name="T188">擬申請轉入</text:span><text:span text:style-name="T189">東亞學系大學部</text:span><text:span text:style-name="T190">（不分組招生</text:span><text:span text:style-name="T191">）</text:span><text:span text:style-name="T192">就</text:span><text:soft-page-break/><text:span text:style-name="T193">讀</text:span><text:span text:style-name="T194">，</text:span><text:span text:style-name="T195">茲檢附</text:span><text:span text:style-name="T196">A.</text:span><text:span text:style-name="T197">當</text:span><text:span text:style-name="T198">學期</text:span><text:span text:style-name="T199">選課清</text:span><text:span text:style-name="T200">單與</text:span><text:span text:style-name="T201">B</text:span><text:span text:style-name="T202">.<text:s/></text:span><text:span text:style-name="T203"><text:s text:c="16"/></text:span><text:span text:style-name="T204">　　</text:span><text:span text:style-name="T205"><text:s/></text:span><text:span text:style-name="T206">（入學考試成績單）</text:span><text:span text:style-name="T207">資料</text:span><text:span text:style-name="T208">各乙份，並說明轉系原因與構</text:span><text:span text:style-name="T209">想如下，敬請　同意：</text:span></text:p>
      <text:list text:style-name="LFO36" text:continue-numbering="true">
        <text:list-item>
          <text:p text:style-name="P210"><text:span text:style-name="T211">轉系原因：</text:span><text:span text:style-name="T212">　　</text:span><text:span text:style-name="T213"><text:s text:c="4"/></text:span><text:span text:style-name="T214">　　　　　　　　　　　　　　　　 <text:s text:c="4"/>　　　　　　　　</text:span></text:p>
        </text:list-item>
      </text:list>
      <text:p text:style-name="P215"><text:s text:c="16"/>　　<text:s text:c="4"/>　　　　　　　　　　　　　　　　<text:s text:c="5"/>　　　　　　　　</text:p>
      <text:p text:style-name="P216"><text:s text:c="16"/>　　<text:s text:c="4"/>　　　　　　　　　　　　　　　　 <text:s text:c="4"/>　　　　　　　　</text:p>
      <text:list text:style-name="LFO36" text:continue-numbering="true">
        <text:list-item>
          <text:p text:style-name="P217"><text:span text:style-name="T218">轉系構想：</text:span><text:span text:style-name="T219">（篇幅不夠可自行增加/延伸）</text:span></text:p>
        </text:list-item>
      </text:list>
      <text:p text:style-name="P220"><text:s text:c="16"/>　　<text:s text:c="4"/>　　　　　　　　　　　　　　　　　　<text:s text:c="5"/>　　　　　　</text:p>
      <text:p text:style-name="P221"><text:s text:c="16"/>　　<text:s text:c="4"/>　　　　　　　　　　　　　　　　　<text:s text:c="5"/>　　　　　　　</text:p>
      <text:p text:style-name="P222"><text:s text:c="16"/>　　<text:s text:c="4"/>　　　　　　　　　　　　　　　　　<text:s text:c="5"/>　　　　　　　</text:p>
      <text:p text:style-name="P223"><text:s text:c="16"/>　　<text:s text:c="4"/>　　　　　　　　　　　　　　　　　　<text:s text:c="5"/>　　　　　　</text:p>
      <text:p text:style-name="P224"><text:s text:c="16"/>　　<text:s text:c="4"/>　　　　　　　　　　　　　　　　　　　<text:s text:c="5"/>　　　　　</text:p>
      <text:p text:style-name="P225"><text:s text:c="16"/>　　<text:s text:c="4"/>　　　　　　　　　　　　　　　　　　　<text:s text:c="5"/>　　　　　</text:p>
      <text:p text:style-name="P226"><text:s text:c="16"/>　　<text:s text:c="4"/>　　　　　　　　　　　　　　　　　　　<text:s text:c="5"/>　　　　　</text:p>
      <text:p text:style-name="P227"><text:s text:c="16"/>　　<text:s text:c="4"/>　　　　　　　　　　　　　　　　　　　<text:s text:c="5"/>　　　　　</text:p>
      <text:p text:style-name="P228"><text:s text:c="16"/>　　<text:s text:c="4"/>　　　　　　　　　　　　　　　　　　　 <text:s text:c="4"/>　　　　　</text:p>
      <text:p text:style-name="P229"><text:s text:c="16"/>　　<text:s text:c="4"/>　　　　　　　　　　　　　　　　　　　 <text:s text:c="4"/>　　　　　</text:p>
      <text:p text:style-name="P230"><text:s text:c="16"/>　　<text:s text:c="4"/>　　　　　　　　　　　　　　　　　　　<text:s text:c="5"/>　　　　　</text:p>
      <text:p text:style-name="P231"><text:s text:c="16"/>　　<text:s text:c="4"/>　　　　　　　　　　　　　　　　　　　<text:s text:c="5"/>　　　　　</text:p>
      <text:p text:style-name="P232"><text:s text:c="16"/>　　<text:s text:c="4"/>　　　　　　　　　　　　　　　　　 <text:s text:c="4"/>　　　　　　　</text:p>
      <text:p text:style-name="P233"><text:s text:c="16"/>　　<text:s text:c="4"/>　　　　　　　　　　　　　　　　　　<text:s text:c="5"/>　　　　　　</text:p>
      <text:p text:style-name="P234"><text:s text:c="16"/>　　<text:s text:c="4"/>　　　　　　　　　　　　　　　　　　　<text:s text:c="5"/>　　　　　</text:p>
      <text:p text:style-name="P235"><text:s text:c="16"/>　　<text:s text:c="4"/>　　　　　　　　　　　　　　　　　　　 <text:s text:c="4"/>　　　　　</text:p>
      <text:p text:style-name="P236"><text:s text:c="16"/>　　<text:s text:c="4"/>　　　　　　　　　　　　　　　　　　　<text:s text:c="5"/>　　　　　</text:p>
      <text:p text:style-name="P237"><text:s text:c="16"/>　　<text:s text:c="4"/>　　　　　　　　　　　　　　　　　　　<text:s text:c="5"/>　　　　　</text:p>
      <text:p text:style-name="P238"><text:s text:c="16"/>　　<text:s text:c="4"/>　　　　　　　　　　　　　　　　　　　 <text:s text:c="4"/>　　　　　</text:p>
      <text:p text:style-name="P239"><text:s text:c="16"/>　　<text:s text:c="4"/>　　　　　　　　　　　　　　　　　　　 <text:s text:c="4"/>　　　　　</text:p>
      <text:p text:style-name="P240"><text:s text:c="16"/>　　<text:s text:c="4"/>　　　　　　　　　　　　　　　　　　　<text:s text:c="5"/>　　　　　</text:p>
      <text:p text:style-name="P241"><text:s text:c="16"/>　　<text:s text:c="4"/>　　　　　　　　　　　　　　　　　　　<text:s text:c="5"/>　　　　　</text:p>
      <text:p text:style-name="P242"><text:s text:c="16"/>　　<text:s text:c="4"/>　　　　　　　　　　　　　　　　　 <text:s text:c="4"/>　　　　　　　</text:p>
      <text:soft-page-break/>
      <text:p text:style-name="P243"><text:s text:c="16"/>　　<text:s text:c="4"/>　　　　　　　　　　　　　　　　　　<text:s text:c="5"/>　　　　　　</text:p>
      <text:p text:style-name="內文"><text:span text:style-name="T244">A</text:span><text:span text:style-name="T245">.<text:s/></text:span><text:span text:style-name="T246">當學期選課清單</text:span><text:span text:style-name="T247"><text:s/></text:span></text:p>
      <text:p text:style-name="內文"><text:span text:style-name="T248"><text:s/></text:span><text:span text:style-name="T249">1.<text:s/></text:span><text:span text:style-name="T250">請</text:span><text:span text:style-name="T251">至教務系統下載</text:span><text:span text:style-name="T252">「</text:span><text:span text:style-name="T253">當學期選課清單</text:span><text:span text:style-name="T254">」</text:span><text:span text:style-name="T255">，並</text:span><text:span text:style-name="T256">於本頁插入</text:span><text:span text:style-name="T257">選課清單</text:span><text:span text:style-name="T258">之</text:span><text:span text:style-name="T259">電子圖檔。</text:span><text:span text:style-name="T260">（圖檔內容須文字清楚可辨視）</text:span></text:p>
      <text:p text:style-name="P261"><text:s/>2.<text:s/>請務必提供正式的當學期選課清單，其他格式之資料（例如個人排課表等）恕不受理。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內文"><text:span text:style-name="T283">B</text:span><text:span text:style-name="T284">.<text:s/></text:span><text:span text:style-name="T285">入學</text:span><text:span text:style-name="T286">成績單</text:span></text:p>
      <text:p text:style-name="內文"><text:span text:style-name="T287"><text:s/></text:span><text:span text:style-name="T288">1.<text:s/></text:span><text:span text:style-name="T289">請於本頁插入「</text:span><text:span text:style-name="T290">入學成績單</text:span><text:span text:style-name="T291">」電子圖檔</text:span><text:span text:style-name="T292">。</text:span><text:span text:style-name="T293">（圖檔內容須文字清楚可辨視）</text:span></text:p>
      <text:p text:style-name="P294"><text:s/>2.<text:s/>請務必提供正式的入學成績單電子檔，其他格式之資料（例如網路查詢成績畫面）恕不受理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" style:display-name="dialog_text" style:family="text" style:parent-style-name="預設段落字型"/>
    <style:style style:name="style101" style:display-name="style101" style:family="text">
      <style:text-properties fo:color="#FFFFFF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style:line-height-at-least="0.25in" fo:margin-left="0.3152in" fo:text-indent="-0.3152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第一條" style:display-name="第一條" style:family="paragraph" style:parent-style-name="純文字">
      <style:paragraph-properties fo:text-align="justify" fo:margin-top="0.0833in" fo:line-height="0.4305in" fo:margin-left="1.1104in" fo:text-indent="-1.1104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" style:display-name="條" style:family="paragraph" style:parent-style-name="本文縮排">
      <style:paragraph-properties style:vertical-align="baseline" style:line-height-at-least="0.2152in" fo:margin-left="0.6972in" fo:text-indent="-0.6972in">
        <style:tab-stops/>
      </style:paragraph-properties>
      <style:text-properties style:font-name-asian="細明體"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title031" style:display-name="title031" style:family="text">
      <style:text-properties fo:color="#000000"/>
    </style:style>
    <style:style style:name="fullstory1" style:display-name="fullstory1" style:family="text">
      <style:text-properties style:font-name="新細明體" style:font-name-asian="新細明體" style:text-line-through-type="none" fo:color="#444343" fo:font-size="16pt" style:font-size-asian="16pt" style:font-size-complex="16pt" style:text-underline-typ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壹" style:display-name="壹" style:family="paragraph" style:parent-style-name="內文">
      <style:paragraph-properties style:vertical-align="baseline" style:line-height-at-least="0.25in"/>
      <style:text-properties style:font-name="華康粗圓體" style:font-name-asian="華康粗圓體" style:letter-kerning="false" style:font-size-complex="10pt" fo:hyphenate="false"/>
    </style:style>
    <style:style style:name="一" style:display-name="一" style:family="paragraph" style:parent-style-name="內文">
      <style:paragraph-properties style:vertical-align="baseline" style:line-height-at-least="0.2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M" style:display-name="M" style:family="paragraph" style:parent-style-name="內文">
      <style:paragraph-properties fo:text-align="justify" style:vertical-align="baseline" style:line-height-at-least="0in" fo:margin-left="0.3937in" fo:text-indent="0.2958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E" style:display-name="2" style:family="paragraph" style:parent-style-name="內文">
      <style:paragraph-properties fo:text-align="justify" style:vertical-align="baseline" fo:margin-top="0.0416in" fo:margin-bottom="0.0416in" style:line-height-at-least="0in" fo:margin-left="0.8861in" fo:text-indent="-0.4923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M一" style:display-name="M一" style:family="paragraph" style:parent-style-name="內文">
      <style:paragraph-properties style:vertical-align="baseline" style:line-height-at-least="0in"/>
      <style:text-properties style:font-name="細明體" style:font-name-asian="細明體" fo:font-weight="bold" style:font-weight-asian="bold" style:letter-kerning="false" fo:font-size="14pt" style:font-size-asian="14pt" style:font-size-complex="10pt" fo:hyphenate="false"/>
    </style:style>
    <style:style style:name="中文名稱" style:display-name="中文名稱" style:family="paragraph" style:parent-style-name="內文">
      <style:paragraph-properties style:snap-to-layout-grid="false" fo:margin-top="0in"/>
      <style:text-properties style:font-name="Arial" style:font-name-complex="Arial"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fo:margin-top="0.125in"/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style11" style:display-name="style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fo:hyphenate="false"/>
    </style:style>
    <style:style style:name="停開科目" style:display-name="停開科目" style:family="paragraph" style:parent-style-name="內文">
      <style:paragraph-properties style:snap-to-layout-grid="false" fo:text-align="justify" fo:margin-top="0.125in"/>
      <style:text-properties fo:font-size="10pt" style:font-size-asian="10pt" style:font-size-complex="10pt" fo:hyphenate="false"/>
    </style:style>
    <style:style style:name="ptdet-topic" style:display-name="ptdet-topic" style:family="text" style:parent-style-name="預設段落字型"/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t" style:display-name="ft" style:family="text" style:parent-style-name="預設段落字型"/>
    <style:style style:name="unnamed1" style:display-name="unnamed1" style:family="text" style:parent-style-name="預設段落字型"/>
    <style:style style:name="開課系所" style:display-name="開課系所" style:family="paragraph" style:parent-style-name="內文">
      <style:paragraph-properties style:snap-to-layout-grid="false" fo:text-align="start" fo:margin-top="0.125in"/>
      <style:text-properties style:font-name="Arial" style:font-name-complex="Arial" fo:font-size="10pt" style:font-size-asian="10pt" style:font-size-complex="10pt" fo:hyphenate="false"/>
    </style:style>
    <style:style style:name="年級" style:display-name="年級" style:family="paragraph" style:parent-style-name="內文">
      <style:paragraph-properties style:snap-to-layout-grid="false" fo:text-align="center" fo:margin-top="0.125in"/>
      <style:text-properties style:font-name="Arial" style:font-name-complex="Arial" fo:font-size="10pt" style:font-size-asian="10pt" style:font-size-complex="10pt" fo:hyphenate="false"/>
    </style:style>
    <style:style style:name="必選修" style:display-name="必選修" style:family="paragraph" style:parent-style-name="年級">
      <style:text-properties style:font-name="Times New Roman" style:font-name-complex="Times New Roman" fo:hyphenate="false"/>
    </style:style>
    <style:style style:name="表頭" style:display-name="表頭" style:family="paragraph" style:parent-style-name="內文">
      <style:paragraph-properties fo:text-align="start" fo:line-height="0.1666in"/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新細明體" style:font-name-complex="細明體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language-asian="zh" style:country-asian="TW"/>
    </style:style>
    <style:style style:name="WW_CharLFO24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新細明體" style:font-name-complex="細明體"/>
    </style:style>
    <style:style style:name="WW_CharLFO31LVL1" style:family="text">
      <style:text-properties style:font-name="新細明體" style:font-name-complex="細明體"/>
    </style:style>
    <style:style style:name="WW_CharLFO36LVL1" style:family="text">
      <style:text-properties style:font-name-complex="Times New Roman" fo:font-size="13.5pt" style:font-size-asian="13.5pt" style:font-size-complex="13.5pt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 fo:font-weight="bold" style:font-weight-asian="bold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819in" text:min-label-width="0.3333in" text:list-level-position-and-space-mode="label-alignment">
          <style:list-level-label-alignment text:label-followed-by="listtab" fo:margin-left="-0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4" style:num-suffix="." style:num-format="1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7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亞系第一次系務會議會議議程</dc:title>
    <dc:subject/>
    <meta:initial-creator>acer</meta:initial-creator>
    <dc:creator>Windows 使用者</dc:creator>
    <meta:creation-date>2023-04-12T09:16:00Z</meta:creation-date>
    <dc:date>2023-04-12T09:16:00Z</dc:date>
    <meta:print-date>2012-02-13T06:23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7" meta:character-count="2725" meta:row-count="19" meta:non-whitespace-character-count="2323"/>
  </office:meta>
</office:document-meta>
</file>