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1187in" text:list-level-position-and-space-mode="label-alignment">
          <style:list-level-label-alignment text:label-followed-by="listtab" fo:margin-left="0.1375in" fo:text-indent="-0.1187in"/>
        </style:list-level-properties>
      </text:list-level-style-number>
      <text:list-level-style-bullet text:level="2" text:style-name="WW_CharLFO1LVL2" text:bullet-char="•">
        <style:list-level-properties text:space-before="0.7076in" text:min-label-width="0.1187in" text:list-level-position-and-space-mode="label-alignment">
          <style:list-level-label-alignment text:label-followed-by="listtab" fo:margin-left="0.8263in" fo:text-indent="-0.1187in"/>
        </style:list-level-properties>
      </text:list-level-style-bullet>
      <text:list-level-style-bullet text:level="3" text:style-name="WW_CharLFO1LVL3" text:bullet-char="•">
        <style:list-level-properties text:space-before="1.3958in" text:min-label-width="0.1187in" text:list-level-position-and-space-mode="label-alignment">
          <style:list-level-label-alignment text:label-followed-by="listtab" fo:margin-left="1.5145in" fo:text-indent="-0.1187in"/>
        </style:list-level-properties>
      </text:list-level-style-bullet>
      <text:list-level-style-bullet text:level="4" text:style-name="WW_CharLFO1LVL4" text:bullet-char="•">
        <style:list-level-properties text:space-before="2.0833in" text:min-label-width="0.1187in" text:list-level-position-and-space-mode="label-alignment">
          <style:list-level-label-alignment text:label-followed-by="listtab" fo:margin-left="2.202in" fo:text-indent="-0.1187in"/>
        </style:list-level-properties>
      </text:list-level-style-bullet>
      <text:list-level-style-bullet text:level="5" text:style-name="WW_CharLFO1LVL5" text:bullet-char="•">
        <style:list-level-properties text:space-before="2.7715in" text:min-label-width="0.1187in" text:list-level-position-and-space-mode="label-alignment">
          <style:list-level-label-alignment text:label-followed-by="listtab" fo:margin-left="2.8902in" fo:text-indent="-0.1187in"/>
        </style:list-level-properties>
      </text:list-level-style-bullet>
      <text:list-level-style-bullet text:level="6" text:style-name="WW_CharLFO1LVL6" text:bullet-char="•">
        <style:list-level-properties text:space-before="3.459in" text:min-label-width="0.1187in" text:list-level-position-and-space-mode="label-alignment">
          <style:list-level-label-alignment text:label-followed-by="listtab" fo:margin-left="3.5777in" fo:text-indent="-0.1187in"/>
        </style:list-level-properties>
      </text:list-level-style-bullet>
      <text:list-level-style-bullet text:level="7" text:style-name="WW_CharLFO1LVL7" text:bullet-char="•">
        <style:list-level-properties text:space-before="4.1472in" text:min-label-width="0.1187in" text:list-level-position-and-space-mode="label-alignment">
          <style:list-level-label-alignment text:label-followed-by="listtab" fo:margin-left="4.2659in" fo:text-indent="-0.1187in"/>
        </style:list-level-properties>
      </text:list-level-style-bullet>
      <text:list-level-style-bullet text:level="8" text:style-name="WW_CharLFO1LVL8" text:bullet-char="•">
        <style:list-level-properties text:space-before="4.8347in" text:min-label-width="0.1187in" text:list-level-position-and-space-mode="label-alignment">
          <style:list-level-label-alignment text:label-followed-by="listtab" fo:margin-left="4.9534in" fo:text-indent="-0.1187in"/>
        </style:list-level-properties>
      </text:list-level-style-bullet>
      <text:list-level-style-bullet text:level="9" text:style-name="WW_CharLFO1LVL9" text:bullet-char="•">
        <style:list-level-properties text:space-before="5.5229in" text:min-label-width="0.1187in" text:list-level-position-and-space-mode="label-alignment">
          <style:list-level-label-alignment text:label-followed-by="listtab" fo:margin-left="5.6416in" fo:text-indent="-0.1187in"/>
        </style:list-level-properties>
      </text:list-level-style-bullet>
    </text:list-style>
    <text:list-style style:name="LFO2">
      <text:list-level-style-number text:level="1" style:num-suffix="." style:num-format="1" text:start-value="2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2" style:parent-style-name="內文" style:family="paragraph">
      <style:paragraph-properties fo:text-align="end" fo:line-height="0.1986in">
        <style:tab-stops>
          <style:tab-stop style:type="left" style:position="1.8173in"/>
          <style:tab-stop style:type="left" style:position="2.6506in"/>
          <style:tab-stop style:type="left" style:position="3.4555in"/>
          <style:tab-stop style:type="left" style:position="3.788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center" fo:margin-top="0.0833in" fo:line-height="0.1986in" fo:margin-left="0.7715in">
        <style:tab-stops>
          <style:tab-stop style:type="left" style:position="1.0458in"/>
          <style:tab-stop style:type="left" style:position="1.8791in"/>
          <style:tab-stop style:type="left" style:position="2.684in"/>
          <style:tab-stop style:type="left" style:position="3.0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olumn5" style:family="table-column">
      <style:table-column-properties style:column-width="1.974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9034in" style:use-optimal-column-width="false"/>
    </style:style>
    <style:style style:name="Table4" style:family="table">
      <style:table-properties style:width="7.0277in" fo:margin-left="0.0875in" table:align="left"/>
    </style:style>
    <style:style style:name="TableRow10" style:family="table-row">
      <style:table-row-properties style:min-row-height="0.6125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margin-top="0.0756in"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" style:parent-style-name="TableParagraph" style:family="paragraph">
      <style:paragraph-properties fo:margin-top="0.0756in"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margin-top="0.0756in" fo:margin-left="0.0888in">
        <style:tab-stops>
          <style:tab-stop style:type="left" style:position="0.972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TableParagraph" style:family="paragraph">
      <style:paragraph-properties fo:margin-top="0.0756in" fo:margin-left="0.0895in">
        <style:tab-stops>
          <style:tab-stop style:type="left" style:position="0.3583in"/>
          <style:tab-stop style:type="left" style:position="1.1062in"/>
          <style:tab-stop style:type="left" style:position="1.5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756in" fo:margin-left="0.0895in">
        <style:tab-stops>
          <style:tab-stop style:type="left" style:position="0.6895in"/>
          <style:tab-stop style:type="left" style:position="1.1062in"/>
          <style:tab-stop style:type="left" style:position="1.5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TableParagraph" style:family="paragraph">
      <style:paragraph-properties fo:margin-top="0.0756in" fo:margin-left="0.0895in">
        <style:tab-stops>
          <style:tab-stop style:type="left" style:position="0.3583in"/>
          <style:tab-stop style:type="left" style:position="0.775in"/>
          <style:tab-stop style:type="left" style:position="1.523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3458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56in" fo:margin-left="0.0895in">
        <style:tab-stops>
          <style:tab-stop style:type="left" style:position="1.1069in"/>
          <style:tab-stop style:type="left" style:position="2.16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756in" fo:margin-left="0.08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458in"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56in" fo:margin-left="0.0895in">
        <style:tab-stops>
          <style:tab-stop style:type="left" style:position="1.1069in"/>
          <style:tab-stop style:type="left" style:position="2.16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TableParagraph" style:family="paragraph">
      <style:paragraph-properties fo:margin-top="0.0756in" fo:margin-left="0.0895in">
        <style:tab-stops>
          <style:tab-stop style:type="left" style:position="1.1069in"/>
          <style:tab-stop style:type="left" style:position="2.165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56in" fo:margin-left="0.0895in">
        <style:tab-stops>
          <style:tab-stop style:type="left" style:position="1.1069in"/>
          <style:tab-stop style:type="left" style:position="2.165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margin-top="0.0756in" fo:margin-left="0.08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3479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7in" fo:margin-left="0.08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margin-top="0.077in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min-row-height="0.3479in" style:use-optimal-row-height="false"/>
    </style:style>
    <style:style style:name="P54" style:parent-style-name="TableParagraph" style:family="paragraph">
      <style:paragraph-properties fo:margin-top="0.077in" fo:margin-left="0.08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7041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63in" fo:margin-left="0.089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763in" fo:margin-left="0.08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TableParagraph" style:family="paragraph">
      <style:paragraph-properties fo:margin-top="0.0756in"/>
    </style:style>
    <style:style style:name="T6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ableRow65" style:family="table-row">
      <style:table-row-properties style:min-row-height="0.584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722in"/>
      <style:text-properties style:font-name="Times New Roman" style:font-name-asian="標楷體" style:font-name-complex="Times New Roman" fo:font-size="12pt" style:font-size-asian="12pt" style:font-size-complex="12pt"/>
    </style:style>
    <style:style style:name="P68" style:parent-style-name="TableParagraph" style:family="paragraph">
      <style:paragraph-properties fo:text-align="center" fo:margin-top="0.0722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margin-top="0.1166in">
        <style:tab-stops>
          <style:tab-stop style:type="left" style:position="2.3784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TableParagraph" style:family="paragraph">
      <style:paragraph-properties fo:margin-top="0.1166in">
        <style:tab-stops>
          <style:tab-stop style:type="left" style:position="2.378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7" style:family="table-row">
      <style:table-row-properties style:min-row-height="1.0194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56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TableParagraph" style:family="paragraph">
      <style:paragraph-properties fo:margin-top="0.0854in" fo:line-height="148%" fo:margin-left="0.0194in" fo:margin-right="2.659in">
        <style:tab-stops>
          <style:tab-stop style:type="left" style:position="1.9763in"/>
          <style:tab-stop style:type="left" style:position="2.2923in"/>
          <style:tab-stop style:type="left" style:position="4.2687in"/>
          <style:tab-stop style:type="left" style:position="4.33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8611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標楷體" style:font-name-asian="標楷體" fo:font-size="12pt" style:font-size-asian="12pt" style:font-size-complex="12pt"/>
    </style:style>
    <style:style style:name="P98" style:parent-style-name="TableParagraph" style:family="paragraph">
      <style:paragraph-properties fo:line-height="148%" fo:margin-left="0.0895in" fo:margin-right="0.5048in">
        <style:tab-stops>
          <style:tab-stop style:type="left" style:position="6.420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4729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722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margin-left="0.4965in" fo:text-indent="-0.4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TableParagraph" style:family="paragraph">
      <style:paragraph-properties fo:margin-top="0.002in" fo:margin-left="0.2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TableParagraph" style:family="paragraph">
      <style:paragraph-properties fo:margin-top="0.002in" fo:margin-left="0.2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TableParagraph" style:family="paragraph">
      <style:paragraph-properties fo:margin-top="0.0013in"/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margin-left="0.7145in">
        <style:tab-stops>
          <style:tab-stop style:type="left" style:position="2.5312in"/>
          <style:tab-stop style:type="left" style:position="2.709in"/>
          <style:tab-stop style:type="left" style:position="4.123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37" style:parent-style-name="TableParagraph" style:family="paragraph">
      <style:paragraph-properties fo:margin-left="0.7145in">
        <style:tab-stops>
          <style:tab-stop style:type="left" style:position="3.5902in"/>
          <style:tab-stop style:type="left" style:position="5.111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TableParagraph" style:family="paragraph">
      <style:paragraph-properties fo:margin-top="0.0013in"/>
      <style:text-properties style:font-name="標楷體" style:font-name-asian="標楷體" fo:font-size="12pt" style:font-size-asian="12pt" style:font-size-complex="12pt"/>
    </style:style>
    <style:style style:name="P144" style:parent-style-name="TableParagraph" style:family="paragraph">
      <style:paragraph-properties fo:margin-left="0.7145in">
        <style:tab-stops>
          <style:tab-stop style:type="left" style:position="2.5465in"/>
          <style:tab-stop style:type="left" style:position="4.068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532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722in" fo:margin-lef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TableParagraph" style:family="paragraph">
      <style:paragraph-properties fo:margin-left="0.1375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TableParagraph" style:family="paragraph">
      <style:paragraph-properties>
        <style:tab-stops>
          <style:tab-stop style:type="left" style:position="0.1381in"/>
        </style:tab-stops>
      </style:paragraph-properties>
    </style:style>
    <style:style style:name="T1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4" style:parent-style-name="TableParagraph" style:family="paragraph">
      <style:paragraph-properties>
        <style:tab-stops>
          <style:tab-stop style:type="left" style:position="0.1381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TableParagraph" style:family="paragraph">
      <style:paragraph-properties>
        <style:tab-stops>
          <style:tab-stop style:type="left" style:position="0.1381in"/>
        </style:tab-stops>
      </style:paragraph-properties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TableParagraph" style:family="paragraph">
      <style:paragraph-properties fo:margin-top="0.002in">
        <style:tab-stops>
          <style:tab-stop style:type="left" style:position="0.1381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國立臺灣師範大學東亞學系赴外修讀雙聯學制申請書<text:s/></text:p>
      <text:p text:style-name="P2">112年01月06日（五）東亞學系與政治學研究所111學年度第一學期第二次系所務聯席會議通過</text:p>
      <text:p text:style-name="P3">出國期別:<text:tab/>學年度第<text:tab/>學期(<text:tab/>年<text:tab/>季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23138763"/>中文姓名：</text:p>
            <text:p text:style-name="P13"/>
          </table:table-cell>
          <table:table-cell table:style-name="TableCell14" table:number-columns-spanned="2">
            <text:p text:style-name="P15"><text:span text:style-name="T16">英文姓名：</text:span><text:span text:style-name="T17">（需與護照相同）</text:span></text:p>
            <text:p text:style-name="P18"/>
          </table:table-cell>
          <table:covered-table-cell/>
          <table:table-cell table:style-name="TableCell19">
            <text:p text:style-name="P20">性別：<text:s/></text:p>
            <text:p text:style-name="P21">□男<text:tab/><text:s/>□女</text:p>
          </table:table-cell>
          <table:table-cell table:style-name="TableCell22">
            <text:p text:style-name="P23">出生年日：</text:p>
            <text:p text:style-name="P24"><text:span text:style-name="T25"><text:tab/></text:span><text:span text:style-name="T26"><text:s/></text:span><text:span text:style-name="T27">年</text:span><text:span text:style-name="T28"><text:tab/></text:span><text:span text:style-name="T29"><text:s text:c="3"/></text:span><text:span text:style-name="T30">月</text:span><text:span text:style-name="T31"><text:tab/></text:span><text:span text:style-name="T32">日</text:span></text:p>
          </table:table-cell>
        </table:table-row>
        <table:table-row table:style-name="TableRow33">
          <table:table-cell table:style-name="TableCell34" table:number-columns-spanned="2">
            <text:p text:style-name="P35">□碩士班 <text:s text:c="2"/>□博士班： <text:s text:c="4"/>年級</text:p>
          </table:table-cell>
          <table:covered-table-cell/>
          <table:table-cell table:style-name="TableCell36" table:number-columns-spanned="3">
            <text:p text:style-name="P37">學號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入學身分別：□本國生<text:s text:c="2"/>□僑生(含港澳生)</text:p>
            <text:p text:style-name="P41"><text:s/><text:s text:c="11"/>□陸生 <text:s text:c="3"/>□外國生</text:p>
          </table:table-cell>
          <table:covered-table-cell/>
          <table:table-cell table:style-name="TableCell42" table:number-columns-spanned="3">
            <text:p text:style-name="P43"><text:span text:style-name="T44">兵役狀況：</text:span><text:span text:style-name="T45">□尚未服役</text:span><text:span text:style-name="T46"><text:s text:c="2"/>□已服役</text:span></text:p>
            <text:p text:style-name="P47"><text:s text:c="10"/>□免役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現在連絡處：</text:p>
          </table:table-cell>
          <table:covered-table-cell/>
          <table:table-cell table:style-name="TableCell51" table:number-columns-spanned="3">
            <text:p text:style-name="P52">電話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TableParagraph"><text:span text:style-name="T56">E-mail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永久連絡處：</text:p>
          </table:table-cell>
          <table:covered-table-cell/>
          <table:table-cell table:style-name="TableCell61" table:number-columns-spanned="3">
            <text:p text:style-name="P62">電話：</text:p>
            <text:p text:style-name="P63"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OPIK韓語能力檢定：_____________級</text:p>
            <text:p text:style-name="P68"><text:s text:c="10"/>(請附成績或檢定證明)</text:p>
          </table:table-cell>
          <table:covered-table-cell/>
          <table:table-cell table:style-name="TableCell69" table:number-columns-spanned="3">
            <text:p text:style-name="P70"><text:span text:style-name="T71">學業成績</text:span><text:span text:style-name="T72">：</text:span><text:span text:style-name="T73">前一學期平均成績</text:span><text:span text:style-name="T74">：</text:span><text:span text:style-name="T75">________</text:span></text:p>
            <text:p text:style-name="P76"><text:s text:c="20"/>歷年學業平均成績：________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緊急聯絡人：</text:p>
            <text:p text:style-name="P80"><text:span text:style-name="T81">姓名：</text:span><text:span text:style-name="T82"><text:tab/></text:span><text:span text:style-name="T83"><text:tab/></text:span><text:span text:style-name="T84">關係：</text:span><text:span text:style-name="T85"><text:tab/></text:span><text:span text:style-name="T86"><text:s text:c="21"/></text:span><text:span text:style-name="T87">電話：</text:span><text:span text:style-name="T88"><text:tab/></text:span><text:span text:style-name="T89"><text:tab/></text:span><text:span text:style-name="T90">手機：</text:span><text:span text:style-name="T91"><text:s/></text:span><text:span text:style-name="T92"><text:s/></text:span><text:span text:style-name="T93"><text:tab/></text:span><text:span text:style-name="T9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  <text:p text:style-name="P98"><text:span text:style-name="T99">研究領域：</text:span><text:span text:style-name="T100"><text:tab/><text:s text:c="85"/></text:span><text:span text:style-name="T101">傑出表現：</text:span><text:span text:style-name="T102">（無則免填）</text:span><text:span text:style-name="T10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注意事項：</text:p>
            <text:p text:style-name="P107"><text:span text:style-name="T108"><text:s text:c="4"/>□</text:span><text:span text:style-name="T109">學生</text:span><text:span text:style-name="T110">於</text:span><text:span text:style-name="T111">出國</text:span><text:span text:style-name="T112">進修雙聯學制學位</text:span><text:span text:style-name="T113">期間，所修習</text:span><text:span text:style-name="T114">之</text:span><text:span text:style-name="T115">課程</text:span><text:span text:style-name="T116">（成績須達</text:span><text:span text:style-name="T117">B</text:span><text:span text:style-name="T118">以上）</text:span><text:span text:style-name="T119">需</text:span><text:span text:style-name="T120">經本系審查同意後，方可</text:span><text:span text:style-name="T121">依本校</text:span><text:span text:style-name="T122">相關辦法，辦理</text:span><text:span text:style-name="T123">抵免</text:span><text:span text:style-name="T124">本系</text:span><text:span text:style-name="T125">碩士班或博士班選修學分。</text:span></text:p>
            <text:p text:style-name="P126"><text:s/>□本人已詳閱「國立臺灣師範大學東亞學系雙聯學位學生薦送辦法」，並且如有違反本系或</text:p>
            <text:p text:style-name="P127"><text:s text:c="3"/>本校相關規定，願自行擔負後果。</text:p>
            <text:p text:style-name="P128"/>
            <text:p text:style-name="P129"><text:span text:style-name="T130">申請人簽名：</text:span><text:span text:style-name="T131"><text:tab/></text:span><text:span text:style-name="T132"><text:tab/>日期：</text:span><text:span text:style-name="T133"><text:s/></text:span><text:span text:style-name="T134"><text:s/></text:span><text:span text:style-name="T135"><text:tab/></text:span></text:p>
            <text:p text:style-name="P136"/>
            <text:p text:style-name="P137"><text:span text:style-name="T138">指導教授(或國際生導師)簽名：</text:span><text:span text:style-name="T139"><text:tab/></text:span><text:span text:style-name="T140">日期：<text:s/></text:span><text:span text:style-name="T141"><text:s/></text:span><text:span text:style-name="T142"><text:tab/></text:span></text:p>
            <text:p text:style-name="P143"/>
            <text:p text:style-name="P144"><text:span text:style-name="T145">系(所)主任簽名：</text:span><text:span text:style-name="T146"><text:tab/></text:span><text:span text:style-name="T147">日期：</text:span><text:span text:style-name="T148"><text:s/></text:span><text:span text:style-name="T149"><text:s/></text:span><text:span text:style-name="T15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◎申請人已確認提交以下申請資料（請打 v）：</text:p>
            <text:p text:style-name="P154"><text:span text:style-name="T155"><text:s text:c="3"/></text:span><text:span text:style-name="T156"><text:s/>□</text:span><text:span text:style-name="T157">1.</text:span><text:span text:style-name="T158">本申請</text:span><text:span text:style-name="T159">表。</text:span></text:p>
            <text:p text:style-name="P160"><text:span text:style-name="T161"><text:s text:c="8"/>□</text:span><text:span text:style-name="T162">2.</text:span><text:span text:style-name="T163">歷年學業成績單正本。</text:span></text:p>
            <text:p text:style-name="P164"><text:span text:style-name="T165"><text:s text:c="8"/></text:span><text:span text:style-name="T166">□</text:span><text:span text:style-name="T167">3.</text:span><text:span text:style-name="T168">韓語能力檢定證明影本：韓語</text:span><text:span text:style-name="T169">能</text:span><text:span text:style-name="T170">力證明</text:span><text:span text:style-name="T171">TOPIK 4<text:s/></text:span><text:span text:style-name="T172">級（含）以上。</text:span></text:p>
            <text:p text:style-name="P173"><text:span text:style-name="T174"><text:s text:c="8"/>□</text:span><text:span text:style-name="T175">4.</text:span><text:span text:style-name="T176">出國學習計畫書。</text:span></text:p>
            <text:p text:style-name="P177"><text:span text:style-name="T178"><text:s text:c="8"/></text:span><text:span text:style-name="T179">□</text:span><text:span text:style-name="T180">5.</text:span><text:span text:style-name="T181">指導教授推薦函</text:span><text:span text:style-name="T182">（含評估表）</text:span><text:span text:style-name="T183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4"><text:bookmark-end text:name="_Hlk123138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52in" fo:margin-left="0.314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SimSun" fo:letter-spacing="-0.0006in" style:text-scale="99%" fo:font-size="10.5pt" style:font-size-asian="10.5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7in" text:min-label-width="0.1187in" text:list-level-position-and-space-mode="label-alignment">
          <style:list-level-label-alignment text:label-followed-by="listtab" fo:margin-left="0.1375in" fo:text-indent="-0.1187in"/>
        </style:list-level-properties>
      </text:list-level-style-number>
      <text:list-level-style-bullet text:level="2" text:style-name="WW_CharLFO1LVL2" text:bullet-char="•">
        <style:list-level-properties text:space-before="0.7076in" text:min-label-width="0.1187in" text:list-level-position-and-space-mode="label-alignment">
          <style:list-level-label-alignment text:label-followed-by="listtab" fo:margin-left="0.8263in" fo:text-indent="-0.1187in"/>
        </style:list-level-properties>
      </text:list-level-style-bullet>
      <text:list-level-style-bullet text:level="3" text:style-name="WW_CharLFO1LVL3" text:bullet-char="•">
        <style:list-level-properties text:space-before="1.3958in" text:min-label-width="0.1187in" text:list-level-position-and-space-mode="label-alignment">
          <style:list-level-label-alignment text:label-followed-by="listtab" fo:margin-left="1.5145in" fo:text-indent="-0.1187in"/>
        </style:list-level-properties>
      </text:list-level-style-bullet>
      <text:list-level-style-bullet text:level="4" text:style-name="WW_CharLFO1LVL4" text:bullet-char="•">
        <style:list-level-properties text:space-before="2.0833in" text:min-label-width="0.1187in" text:list-level-position-and-space-mode="label-alignment">
          <style:list-level-label-alignment text:label-followed-by="listtab" fo:margin-left="2.202in" fo:text-indent="-0.1187in"/>
        </style:list-level-properties>
      </text:list-level-style-bullet>
      <text:list-level-style-bullet text:level="5" text:style-name="WW_CharLFO1LVL5" text:bullet-char="•">
        <style:list-level-properties text:space-before="2.7715in" text:min-label-width="0.1187in" text:list-level-position-and-space-mode="label-alignment">
          <style:list-level-label-alignment text:label-followed-by="listtab" fo:margin-left="2.8902in" fo:text-indent="-0.1187in"/>
        </style:list-level-properties>
      </text:list-level-style-bullet>
      <text:list-level-style-bullet text:level="6" text:style-name="WW_CharLFO1LVL6" text:bullet-char="•">
        <style:list-level-properties text:space-before="3.459in" text:min-label-width="0.1187in" text:list-level-position-and-space-mode="label-alignment">
          <style:list-level-label-alignment text:label-followed-by="listtab" fo:margin-left="3.5777in" fo:text-indent="-0.1187in"/>
        </style:list-level-properties>
      </text:list-level-style-bullet>
      <text:list-level-style-bullet text:level="7" text:style-name="WW_CharLFO1LVL7" text:bullet-char="•">
        <style:list-level-properties text:space-before="4.1472in" text:min-label-width="0.1187in" text:list-level-position-and-space-mode="label-alignment">
          <style:list-level-label-alignment text:label-followed-by="listtab" fo:margin-left="4.2659in" fo:text-indent="-0.1187in"/>
        </style:list-level-properties>
      </text:list-level-style-bullet>
      <text:list-level-style-bullet text:level="8" text:style-name="WW_CharLFO1LVL8" text:bullet-char="•">
        <style:list-level-properties text:space-before="4.8347in" text:min-label-width="0.1187in" text:list-level-position-and-space-mode="label-alignment">
          <style:list-level-label-alignment text:label-followed-by="listtab" fo:margin-left="4.9534in" fo:text-indent="-0.1187in"/>
        </style:list-level-properties>
      </text:list-level-style-bullet>
      <text:list-level-style-bullet text:level="9" text:style-name="WW_CharLFO1LVL9" text:bullet-char="•">
        <style:list-level-properties text:space-before="5.5229in" text:min-label-width="0.1187in" text:list-level-position-and-space-mode="label-alignment">
          <style:list-level-label-alignment text:label-followed-by="listtab" fo:margin-left="5.6416in" fo:text-indent="-0.1187in"/>
        </style:list-level-properties>
      </text:list-level-style-bullet>
    </text:list-style>
    <text:list-style style:name="LFO2">
      <text:list-level-style-number text:level="1" style:num-suffix="." style:num-format="1" text:start-value="2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388in" fo:margin-left="0.4722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8-02T06:44:00Z</meta:creation-date>
    <dc:date>2023-08-02T06:45:00Z</dc:date>
    <meta:template xlink:href="Normal" xlink:type="simple"/>
    <meta:editing-cycles>2</meta:editing-cycles>
    <meta:editing-duration>PT60S</meta:editing-duration>
    <meta:user-defined meta:name="Created" meta:value-type="date">2022-12-22T00:00:00Z</meta:user-defined>
    <meta:user-defined meta:name="Creator">PDFium</meta:user-defined>
    <meta:user-defined meta:name="LastSaved" meta:value-type="date">2022-12-22T00:00:00Z</meta:user-defined>
    <meta:document-statistic meta:page-count="1" meta:paragraph-count="1" meta:word-count="134" meta:character-count="901" meta:row-count="6" meta:non-whitespace-character-count="768"/>
  </office:meta>
</office:document-meta>
</file>