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2777in" fo:text-indent="0.1666in"/>
    </style:style>
    <style:style style:name="T11" style:parent-style-name="預設段落字型" style:family="text">
      <style:text-properties fo:font-weight="bold" style:font-weight-asian="bold" fo:color="#000099"/>
    </style:style>
    <style:style style:name="T12" style:parent-style-name="預設段落字型" style:family="text">
      <style:text-properties fo:font-weight="bold" style:font-weight-asian="bold" fo:color="#000099"/>
    </style:style>
    <style:style style:name="T13" style:parent-style-name="預設段落字型" style:family="text">
      <style:text-properties style:font-name-asian="標楷體" fo:font-weight="bold" style:font-weight-asian="bold" fo:color="#000099"/>
    </style:style>
    <style:style style:name="P14" style:parent-style-name="內文" style:family="paragraph">
      <style:paragraph-properties fo:line-height="0.2777in" fo:text-indent="0.3055in"/>
      <style:text-properties style:font-name-asian="標楷體" fo:font-weight="bold" style:font-weight-asian="bold" fo:color="#000099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-asian="標楷體" fo:font-weight="bold" style:font-weight-asian="bold" fo:color="#000099" fo:font-size="11pt" style:font-size-asian="11pt" style:font-size-complex="11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margin-top="0.0833in" fo:margin-bottom="0.1666in" fo:line-height="0.2777in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left="0.2951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style:font-name="新細明體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P60" style:parent-style-name="內文" style:family="paragraph">
      <style:paragraph-properties fo:margin-left="0.2951in">
        <style:tab-stops/>
      </style:paragraph-properties>
    </style:style>
    <style:style style:name="T61" style:parent-style-name="超連結" style:family="text">
      <style:text-properties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P63" style:parent-style-name="內文" style:family="paragraph">
      <style:paragraph-properties fo:margin-left="0.2951in">
        <style:tab-stops/>
      </style:paragraph-properties>
      <style:text-properties style:font-name-asian="標楷體" fo:color="#FF0000" fo:font-size="11.5pt" style:font-size-asian="11.5pt" style:font-size-complex="11.5pt"/>
    </style:style>
    <style:style style:name="P64" style:parent-style-name="內文" style:family="paragraph">
      <style:paragraph-properties fo:margin-top="0.08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2736in"/>
    </style:style>
    <style:style style:name="TableColumn80" style:family="table-column">
      <style:table-column-properties style:column-width="2.3451in"/>
    </style:style>
    <style:style style:name="TableColumn81" style:family="table-column">
      <style:table-column-properties style:column-width="0.6923in"/>
    </style:style>
    <style:style style:name="TableColumn82" style:family="table-column">
      <style:table-column-properties style:column-width="2.1486in"/>
    </style:style>
    <style:style style:name="Table78" style:family="table">
      <style:table-properties style:width="6.4597in" fo:margin-left="0in" table:align="lef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07" style:family="table-row">
      <style:table-row-properties style:row-height="0.3937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15" style:family="table-row">
      <style:table-row-properties style:row-height="0.3937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54" style:family="table-column">
      <style:table-column-properties style:column-width="1.0854in"/>
    </style:style>
    <style:style style:name="TableColumn155" style:family="table-column">
      <style:table-column-properties style:column-width="2.152in"/>
    </style:style>
    <style:style style:name="TableColumn156" style:family="table-column">
      <style:table-column-properties style:column-width="3.2222in"/>
    </style:style>
    <style:style style:name="Table153" style:family="table">
      <style:table-properties style:width="6.4597in" fo:margin-left="0in" table:align="center"/>
    </style:style>
    <style:style style:name="TableRow157" style:family="table-row">
      <style:table-row-properties style:min-row-height="0.27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60" style:family="table-row">
      <style:table-row-properties style:min-row-height="0.6972in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000099"/>
    </style:style>
    <style:style style:name="T169" style:parent-style-name="預設段落字型" style:family="text">
      <style:text-properties style:font-name="新細明體" fo:color="#000099"/>
    </style:style>
    <style:style style:name="T170" style:parent-style-name="預設段落字型" style:family="text">
      <style:text-properties fo:color="#000099"/>
    </style:style>
    <style:style style:name="T171" style:parent-style-name="預設段落字型" style:family="text">
      <style:text-properties fo:color="#000099"/>
    </style:style>
    <style:style style:name="T172" style:parent-style-name="預設段落字型" style:family="text">
      <style:text-properties style:font-name="新細明體" fo:color="#000099"/>
    </style:style>
    <style:style style:name="T173" style:parent-style-name="預設段落字型" style:family="text">
      <style:text-properties style:font-name="新細明體" fo:color="#000099"/>
    </style:style>
    <style:style style:name="T174" style:parent-style-name="預設段落字型" style:family="text">
      <style:text-properties fo:color="#000099"/>
    </style:style>
    <style:style style:name="T175" style:parent-style-name="預設段落字型" style:family="text">
      <style:text-properties fo:color="#000099"/>
    </style:style>
    <style:style style:name="T176" style:parent-style-name="預設段落字型" style:family="text">
      <style:text-properties fo:color="#000099"/>
    </style:style>
    <style:style style:name="T177" style:parent-style-name="預設段落字型" style:family="text">
      <style:text-properties fo:color="#000099"/>
    </style:style>
    <style:style style:name="T178" style:parent-style-name="預設段落字型" style:family="text">
      <style:text-properties fo:color="#000099"/>
    </style:style>
    <style:style style:name="T179" style:parent-style-name="預設段落字型" style:family="text">
      <style:text-properties fo:color="#000099"/>
    </style:style>
    <style:style style:name="T180" style:parent-style-name="預設段落字型" style:family="text">
      <style:text-properties fo:color="#000099"/>
    </style:style>
    <style:style style:name="T18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4" style:parent-style-name="預設段落字型" style:family="text">
      <style:text-properties style:font-name="新細明體" fo:color="#000099"/>
    </style:style>
    <style:style style:name="T185" style:parent-style-name="預設段落字型" style:family="text">
      <style:text-properties fo:color="#000099"/>
    </style:style>
    <style:style style:name="T186" style:parent-style-name="預設段落字型" style:family="text">
      <style:text-properties fo:color="#000099"/>
    </style:style>
    <style:style style:name="T187" style:parent-style-name="預設段落字型" style:family="text">
      <style:text-properties fo:color="#000099"/>
    </style:style>
    <style:style style:name="T188" style:parent-style-name="預設段落字型" style:family="text">
      <style:text-properties fo:color="#000099"/>
    </style:style>
    <style:style style:name="T189" style:parent-style-name="預設段落字型" style:family="text">
      <style:text-properties fo:color="#000099"/>
    </style:style>
    <style:style style:name="T19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93" style:parent-style-name="內文" style:family="paragraph">
      <style:text-properties fo:color="#000099" fo:font-size="11pt" style:font-size-asian="11pt" style:font-size-complex="11pt"/>
    </style:style>
    <style:style style:name="TableRow194" style:family="table-row">
      <style:table-row-properties style:min-row-height="0.2972in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 fo:font-size="12.5pt" style:font-size-asian="12.5pt" style:font-size-complex="12.5pt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1.2736in"/>
    </style:style>
    <style:style style:name="TableColumn211" style:family="table-column">
      <style:table-column-properties style:column-width="2.3451in"/>
    </style:style>
    <style:style style:name="TableColumn212" style:family="table-column">
      <style:table-column-properties style:column-width="0.6923in"/>
    </style:style>
    <style:style style:name="TableColumn213" style:family="table-column">
      <style:table-column-properties style:column-width="2.1486in"/>
    </style:style>
    <style:style style:name="Table209" style:family="table">
      <style:table-properties style:width="6.4597in" fo:margin-left="0in" table:align="lef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3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38" style:family="table-row">
      <style:table-row-properties style:row-height="0.3937in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paragraph-properties fo:break-before="page"/>
    </style:style>
    <style:style style:name="T2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fo:color="#000099" fo:font-size="10pt" style:font-size-asian="10pt" style:font-size-complex="10pt"/>
    </style:style>
    <style:style style:name="T268" style:parent-style-name="預設段落字型" style:family="text">
      <style:text-properties fo:color="#000099" fo:font-size="10pt" style:font-size-asian="10pt" style:font-size-complex="10pt"/>
    </style:style>
    <style:style style:name="T269" style:parent-style-name="預設段落字型" style:family="text">
      <style:text-properties fo:color="#000099" fo:font-size="10pt" style:font-size-asian="10pt" style:font-size-complex="10pt"/>
    </style:style>
    <style:style style:name="T270" style:parent-style-name="預設段落字型" style:family="text">
      <style:text-properties style:font-name="新細明體" fo:color="#000099" fo:font-size="10pt" style:font-size-asian="10pt" style:font-size-complex="10pt"/>
    </style:style>
    <style:style style:name="T271" style:parent-style-name="預設段落字型" style:family="text">
      <style:text-properties fo:color="#000099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73" style:parent-style-name="預設段落字型" style:family="text">
      <style:text-properties fo:color="#000099" fo:font-size="10pt" style:font-size-asian="10pt" style:font-size-complex="10pt"/>
    </style:style>
    <style:style style:name="T274" style:parent-style-name="預設段落字型" style:family="text">
      <style:text-properties fo:color="#000099" fo:font-size="10pt" style:font-size-asian="10pt" style:font-size-complex="10pt"/>
    </style:style>
    <style:style style:name="T275" style:parent-style-name="預設段落字型" style:family="text">
      <style:text-properties fo:color="#000099" fo:font-size="10pt" style:font-size-asian="10pt" style:font-size-complex="10pt"/>
    </style:style>
    <style:style style:name="T276" style:parent-style-name="預設段落字型" style:family="text">
      <style:text-properties fo:color="#000099" fo:font-size="10pt" style:font-size-asian="10pt" style:font-size-complex="10pt"/>
    </style:style>
    <style:style style:name="T277" style:parent-style-name="預設段落字型" style:family="text">
      <style:text-properties fo:color="#000099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P279" style:parent-style-name="內文" style:family="paragraph">
      <style:text-properties fo:color="#000099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break-before="page"/>
    </style:style>
    <style:style style:name="T2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87" style:parent-style-name="預設段落字型" style:family="text">
      <style:text-properties fo:color="#000099" fo:font-size="11pt" style:font-size-asian="11pt" style:font-size-complex="11pt"/>
    </style:style>
    <style:style style:name="T288" style:parent-style-name="預設段落字型" style:family="text">
      <style:text-properties fo:color="#000099" fo:font-size="11pt" style:font-size-asian="11pt" style:font-size-complex="11pt"/>
    </style:style>
    <style:style style:name="T289" style:parent-style-name="預設段落字型" style:family="text">
      <style:text-properties fo:color="#000099" fo:font-size="11pt" style:font-size-asian="11pt" style:font-size-complex="11pt"/>
    </style:style>
    <style:style style:name="T290" style:parent-style-name="預設段落字型" style:family="text">
      <style:text-properties fo:color="#000099" fo:font-size="11pt" style:font-size-asian="11pt" style:font-size-complex="11pt"/>
    </style:style>
    <style:style style:name="T291" style:parent-style-name="預設段落字型" style:family="text">
      <style:text-properties fo:color="#000099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P295" style:parent-style-name="內文" style:family="paragraph">
      <style:text-properties fo:color="#000099" fo:font-size="11pt" style:font-size-asian="11pt" style:font-size-complex="11pt"/>
    </style:style>
    <style:style style:name="P296" style:parent-style-name="內文" style:family="paragraph">
      <style:text-properties fo:color="#000099" fo:font-size="11pt" style:font-size-asian="11pt" style:font-size-complex="11pt"/>
    </style:style>
    <style:style style:name="P297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國立臺灣師範大學東亞學系招收【跨校輔系、雙主修】申請書<text:s text:c="2"/></text:p>
      <text:p text:style-name="P3"><text:span text:style-name="T4">【</text:span><text:span text:style-name="T5">報名方式</text:span><text:span text:style-name="T6">】</text:span><text:span text:style-name="T7">相關</text:span><text:span text:style-name="T8">申請</text:span><text:span text:style-name="T9">說明如下：</text:span></text:p>
      <text:p text:style-name="P10">1.<text:s/><text:span text:style-name="T11">本申請書</text:span><text:span text:style-name="T12">共分</text:span><text:span text:style-name="T13">：</text:span></text:p>
      <text:p text:style-name="P14">一、申請人基本資料、A.兩頁以內之自傳、</text:p>
      <text:p text:style-name="P15">　　　　B.當學期選課清單（資料檢附）、C.<text:s/>歷年成績單（資料檢附）。</text:p>
      <text:p text:style-name="P16"><text:span text:style-name="T17"><text:s text:c="5"/></text:span><text:span text:style-name="T18">請申請人依</text:span><text:span text:style-name="T19">說明填寫，並依格式</text:span><text:span text:style-name="T20">於申請書當中</text:span><text:span text:style-name="T21">檢附指定繳交資料</text:span><text:span text:style-name="T22">。</text:span></text:p>
      <text:p text:style-name="P23"><text:span text:style-name="T24"><text:s text:c="2"/></text:span><text:span text:style-name="T25">2.<text:s/></text:span><text:span text:style-name="T26">本申請書</text:span><text:span text:style-name="T27">係供三校聯盟跨校輔系</text:span><text:span text:style-name="T28">/</text:span><text:span text:style-name="T29">雙主修</text:span><text:span text:style-name="T30">申請人</text:span><text:span text:style-name="T31">（</text:span><text:span text:style-name="T32">臺</text:span><text:span text:style-name="T33">大學生與</text:span><text:span text:style-name="T34">臺</text:span><text:span text:style-name="T35">科大學生）</text:span><text:span text:style-name="T36">填寫之用</text:span><text:span text:style-name="T37">。</text:span></text:p>
      <text:p text:style-name="P38"><text:span text:style-name="T39">【</text:span><text:span text:style-name="T40">附註</text:span><text:span text:style-name="T41">】</text:span></text:p>
      <text:p text:style-name="P42"><text:span text:style-name="T43">本系學士班自</text:span><text:span text:style-name="T44">107</text:span><text:span text:style-name="T45">學年度（</text:span><text:span text:style-name="T46">108.08.01</text:span><text:span text:style-name="T47">）起改採不分組招生，課程分為「文化與應用」、「政經與區域發展」兩大領域。</text:span><text:span text:style-name="T48">如申請本系</text:span><text:span text:style-name="T49">111</text:span><text:span text:style-name="T50">學年度大二班</text:span><text:span text:style-name="T51">輔系或雙主修</text:span><text:span text:style-name="T52">，其</text:span><text:span text:style-name="T53">通過</text:span><text:span text:style-name="T54">規定</text:span><text:span text:style-name="T55">請</text:span><text:span text:style-name="T56">參考本系網站「</text:span><text:span text:style-name="T57">國立臺灣師範大學修讀東亞學系雙主修、輔系實施要點</text:span><text:span text:style-name="T58">」</text:span><text:span text:style-name="T59">：</text:span></text:p>
      <text:p text:style-name="P60"><text:a xlink:href="http://www.deas.ntnu.edu.tw/front/Courses/Undergraduate/Undergraduate01/pages.php?ID=bnRudV9kZWFzJlVuZGVyZ3JhZHVhdGUwMQ" office:target-frame-name="_top" xlink:show="replace"><text:span text:style-name="T61">http://www.deas.ntnu.edu.tw/front/Courses/Undergraduate/Undergraduate01/pages.php?ID=bnRudV9kZWFzJlVuZGVyZ3JhZHVhdGUwMQ</text:span></text:a><text:span text:style-name="T62">==</text:span></text:p>
      <text:p text:style-name="P63"><text:s/></text:p>
      <text:p text:style-name="P64"><text:span text:style-name="T65">一、申請人基本資料：　　　　 <text:s text:c="4"/>◎</text:span><text:span text:style-name="T66">填表</text:span><text:span text:style-name="T67">日期：</text:span><text:span text:style-name="T68">　</text:span><text:span text:style-name="T69"><text:s/></text:span><text:span text:style-name="T70"><text:s/></text:span><text:span text:style-name="T71">年</text:span><text:span text:style-name="T72"><text:s/></text:span><text:span text:style-name="T73">　</text:span><text:span text:style-name="T74"><text:s text:c="2"/></text:span><text:span text:style-name="T75">月</text:span><text:span text:style-name="T76"><text:s text:c="5"/></text:span><text:span text:style-name="T77">日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申請類別</text:p>
          </table:table-cell>
          <table:table-cell table:style-name="TableCell86" table:number-columns-spanned="3">
            <text:p text:style-name="P87"><text:span text:style-name="T88">□跨校輔系</text:span><text:span text:style-name="T89"><text:s text:c="6"/></text:span><text:span text:style-name="T90">□跨校雙主修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目前</text:p>
            <text:p text:style-name="P104">就讀校系</text:p>
          </table:table-cell>
          <table:table-cell table:style-name="TableCell105" table:number-columns-spanned="3">
            <text:p text:style-name="內文"><text:span text:style-name="T106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內文"><text:span text:style-name="T110"><text:s text:c="21"/></text:span><text:span text:style-name="T111">院</text:span><text:span text:style-name="T112"><text:s/></text:span><text:span text:style-name="T113"><text:s text:c="19"/></text:span><text:span text:style-name="T114">系（所）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內文"><text:span text:style-name="T118"><text:s text:c="21"/></text:span><text:span text:style-name="T119">組</text:span><text:span text:style-name="T120"><text:s/></text:span><text:span text:style-name="T121"><text:s text:c="7"/></text:span><text:span text:style-name="T122">年級</text:span><text:span text:style-name="T123"><text:s text:c="7"/></text:span><text:span text:style-name="T124">班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前一學期成績</text:p>
          </table:table-cell>
          <table:table-cell table:style-name="TableCell128" table:number-columns-spanned="3">
            <text:p text:style-name="內文"><text:span text:style-name="T129">1.</text:span><text:span text:style-name="T130">成績平均</text:span><text:span text:style-name="T131">：</text:span><text:span text:style-name="T132"><text:s text:c="6"/></text:span><text:span text:style-name="T133"><text:s/></text:span><text:span text:style-name="T134"><text:s/></text:span><text:span text:style-name="T135">2.</text:span><text:span text:style-name="T136">排名</text:span><text:span text:style-name="T137">：</text:span><text:span text:style-name="T138"><text:s text:c="6"/></text:span><text:span text:style-name="T139">（</text:span><text:span text:style-name="T140"><text:s text:c="4"/></text:span><text:span text:style-name="T141">％）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3">
            <text:p text:style-name="P146">（市話/手機）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電子郵件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◎資格審查（東亞學系審查）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資格初審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檢附資料</text:p>
            <text:p text:style-name="P163"><text:span text:style-name="T164">（</text:span><text:span text:style-name="T165">缺一則不符）</text:span></text:p>
          </table:table-cell>
          <table:table-cell table:style-name="TableCell166" table:number-columns-spanned="2">
            <text:p text:style-name="內文"><text:span text:style-name="T167">□</text:span>申請書乙份。</text:p>
            <text:p text:style-name="內文"><text:span text:style-name="T168">□</text:span><text:span text:style-name="T169"><text:s/></text:span><text:span text:style-name="T170">A.</text:span><text:span text:style-name="T171">兩頁以內之自傳。</text:span></text:p>
            <text:p text:style-name="內文"><text:span text:style-name="T172">□</text:span><text:span text:style-name="T173"><text:s/></text:span><text:span text:style-name="T174">B.</text:span><text:span text:style-name="T175">當學期</text:span><text:span text:style-name="T176">(111-2)</text:span><text:span text:style-name="T177">選</text:span><text:span text:style-name="T178">課清單</text:span><text:span text:style-name="T179">乙份</text:span><text:span text:style-name="T180">。</text:span><text:span text:style-name="T181">（請依本申請書之說明</text:span><text:span text:style-name="T182">/格式</text:span><text:span text:style-name="T183">檢附資料）</text:span></text:p>
            <text:p text:style-name="內文"><text:span text:style-name="T184">□<text:s/></text:span><text:span text:style-name="T185">C</text:span><text:span text:style-name="T186">.</text:span><text:span text:style-name="T187">歷年成績單</text:span><text:span text:style-name="T188">乙份</text:span><text:span text:style-name="T189">。</text:span><text:span text:style-name="T190">（請依本申請書之說明</text:span><text:span text:style-name="T191">/格式</text:span><text:span text:style-name="T192">檢附資料）</text:span></text:p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複審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經查該生申請資格【□符合規定/□不符規定】，【□通過/□不通過】本系複審，因此【□同意/□不同意】該生申請修讀本系□跨校輔系/□跨校雙主修。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/>承辦人簽章：<text:tab/></text:p>
          </table:table-cell>
          <table:covered-table-cell/>
          <table:table-cell table:style-name="TableCell203">
            <text:p text:style-name="P204"><text:s text:c="2"/>系主任簽章：</text:p>
          </table:table-cell>
        </table:table-row>
      </table:table>
      <text:p text:style-name="P205"/>
      <text:soft-page-break/>
      <text:p text:style-name="P206">A.<text:s/>自<text:s text:c="3"/>傳</text:p>
      <text:p text:style-name="內文"><text:span text:style-name="T207">◆</text:span><text:span text:style-name="T208">申請人基本資料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類別</text:p>
          </table:table-cell>
          <table:table-cell table:style-name="TableCell217" table:number-columns-spanned="3">
            <text:p text:style-name="P218"><text:span text:style-name="T219">□跨校輔系</text:span><text:span text:style-name="T220"><text:s text:c="6"/></text:span><text:span text:style-name="T221">□跨校雙主修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學號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目前</text:p>
            <text:p text:style-name="P235">就讀校系</text:p>
          </table:table-cell>
          <table:table-cell table:style-name="TableCell236" table:number-columns-spanned="3">
            <text:p text:style-name="內文"><text:span text:style-name="T237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內文"><text:span text:style-name="T241"><text:s text:c="21"/></text:span><text:span text:style-name="T242">院</text:span><text:span text:style-name="T243"><text:s/></text:span><text:span text:style-name="T244"><text:s text:c="19"/></text:span><text:span text:style-name="T245">系（所）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內文"><text:span text:style-name="T249"><text:s text:c="21"/></text:span><text:span text:style-name="T250">組</text:span><text:span text:style-name="T251"><text:s/></text:span><text:span text:style-name="T252"><text:s text:c="7"/></text:span><text:span text:style-name="T253">年級</text:span><text:span text:style-name="T254"><text:s text:c="7"/></text:span><text:span text:style-name="T255">班</text:span></text:p>
          </table:table-cell>
          <table:covered-table-cell/>
          <table:covered-table-cell/>
        </table:table-row>
      </table:table>
      <text:p text:style-name="P256"/>
      <text:p text:style-name="內文"><text:span text:style-name="T257">◆</text:span><text:span text:style-name="T258">自傳（篇幅請自行延伸，總頁數為兩頁以內）</text:span><text:span text:style-name="T259">：</text:span></text:p>
      <text:p text:style-name="P260"/>
      <text:soft-page-break/>
      <text:p text:style-name="P261"><text:span text:style-name="T262">B.<text:s/></text:span><text:span text:style-name="T263">當學期</text:span><text:span text:style-name="T264">(111-2)</text:span><text:span text:style-name="T265">選課清單</text:span><text:span text:style-name="T266"><text:s/></text:span></text:p>
      <text:p text:style-name="內文"><text:span text:style-name="T267">1.<text:s/></text:span><text:span text:style-name="T268">請</text:span><text:span text:style-name="T269">至教務系統下載</text:span><text:span text:style-name="T270">「</text:span><text:span text:style-name="T271">當學期選課清單</text:span><text:span text:style-name="T272">」</text:span><text:span text:style-name="T273">，並</text:span><text:span text:style-name="T274">於本頁插入</text:span><text:span text:style-name="T275">選課清單之</text:span><text:span text:style-name="T276">電子圖檔</text:span><text:span text:style-name="T277">。</text:span><text:span text:style-name="T278">（圖檔內容須文字清楚可辨視）</text:span></text:p>
      <text:p text:style-name="P279">2.<text:s/>請務必提供學校正式的當學期選課清單，其他格式之資料（例如個人排課表等）恕不受理。</text:p>
      <text:p text:style-name="P280"/>
      <text:soft-page-break/>
      <text:p text:style-name="P281"><text:span text:style-name="T282">C</text:span><text:span text:style-name="T283">.<text:s/></text:span><text:span text:style-name="T284">歷年成績單</text:span><text:span text:style-name="T285"><text:s/></text:span></text:p>
      <text:p text:style-name="內文"><text:span text:style-name="T286">1.<text:s/></text:span><text:span text:style-name="T287">請務必提供學校正式的</text:span><text:span text:style-name="T288">歷年成績單電子檔</text:span><text:span text:style-name="T289">，</text:span><text:span text:style-name="T290">並於本頁插入歷年成績單之電子圖檔</text:span><text:span text:style-name="T291">。</text:span></text:p>
      <text:p text:style-name="內文"><text:span text:style-name="T292"><text:s/></text:span><text:span text:style-name="T293"><text:s/></text:span><text:span text:style-name="T294">（圖檔內容須文字清楚可辨視）</text:span></text:p>
      <text:p text:style-name="P295">2.<text:s/>其他格式之資料（例如學生系統或教務系統等查詢成績頁面或網址）恕不受理。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學系100學年度第五次系務會議議程</dc:title>
    <dc:subject/>
    <meta:initial-creator>MianUser1</meta:initial-creator>
    <dc:creator>Windows 使用者</dc:creator>
    <meta:creation-date>2023-04-19T08:06:00Z</meta:creation-date>
    <dc:date>2023-04-19T08:06:00Z</dc:date>
    <meta:print-date>2012-03-13T07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