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fo:line-height="0.3194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3194in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text-align="justify" style:line-height-at-least="0.222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 fo:margin-left="0.459in" fo:margin-right="0.1951in" fo:text-indent="-0.359in">
        <style:tab-stops/>
      </style:paragraph-properties>
      <style:text-properties fo:font-size="11pt" style:font-size-asian="11pt" style:font-size-complex="11pt"/>
    </style:style>
    <style:style style:name="P62" style:parent-style-name="內文" style:family="paragraph">
      <style:paragraph-properties fo:text-align="justify" fo:margin-left="0.459in" fo:margin-right="0.1951in" fo:text-indent="-0.359in">
        <style:tab-stops/>
      </style:paragraph-properties>
      <style:text-properties fo:font-size="11pt" style:font-size-asian="11pt" style:font-size-complex="11pt"/>
    </style:style>
    <style:style style:name="TableColumn64" style:family="table-column">
      <style:table-column-properties style:column-width="0.4312in"/>
    </style:style>
    <style:style style:name="TableColumn65" style:family="table-column">
      <style:table-column-properties style:column-width="1.1333in"/>
    </style:style>
    <style:style style:name="TableColumn66" style:family="table-column">
      <style:table-column-properties style:column-width="1.568in"/>
    </style:style>
    <style:style style:name="TableColumn67" style:family="table-column">
      <style:table-column-properties style:column-width="1.4826in"/>
    </style:style>
    <style:style style:name="TableColumn68" style:family="table-column">
      <style:table-column-properties style:column-width="1.5409in"/>
    </style:style>
    <style:style style:name="TableColumn69" style:family="table-column">
      <style:table-column-properties style:column-width="1.318in"/>
    </style:style>
    <style:style style:name="Table63" style:family="table">
      <style:table-properties style:width="7.4743in" style:rel-width="100%" fo:margin-left="0in" table:align="lef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/>
      <style:text-properties style:font-name="Calibri" style:font-name-asian="標楷體" style:letter-kerning="false" style:font-size-complex="11pt"/>
    </style:style>
    <style:style style:name="TableCell75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805in"/>
      <style:text-properties style:font-name="Calibri" style:font-name-asian="標楷體" style:letter-kerning="false" style:font-size-complex="11pt"/>
    </style:style>
    <style:style style:name="P77" style:parent-style-name="內文" style:family="paragraph">
      <style:paragraph-properties fo:widows="2" fo:orphans="2" fo:text-align="center" fo:line-height="0.1805in"/>
      <style:text-properties style:font-name="Calibri" style:font-name-asian="標楷體" style:letter-kerning="false" style:font-size-complex="11pt"/>
    </style:style>
    <style:style style:name="TableRow78" style:family="table-row">
      <style:table-row-properties style:min-row-height="0.3909in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80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82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letter-kerning="false" style:font-size-complex="11pt"/>
    </style:style>
    <style:style style:name="T85" style:parent-style-name="預設段落字型" style:family="text">
      <style:text-properties style:font-name="標楷體" style:font-name-asian="標楷體" style:letter-kerning="false" style:font-size-complex="11pt"/>
    </style:style>
    <style:style style:name="T86" style:parent-style-name="預設段落字型" style:family="text">
      <style:text-properties style:font-name="標楷體" style:font-name-asian="標楷體" style:letter-kerning="false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1pt" fo:background-color="#FFFF00"/>
    </style:style>
    <style:style style:name="TableCell88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90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0.0208in solid #0000FF" fo:border-left="0.0208in solid #0000FF" fo:border-bottom="0.0208in solid #0000FF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96" style:family="table-cell">
      <style:table-cell-properties fo:border-top="0.0208in solid #0000FF" fo:border-left="0.0034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8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 fo:text-align="center" fo:line-height="0.1805in"/>
      <style:text-properties style:font-name="新細明體" style:letter-kerning="false" fo:font-size="9pt" style:font-size-asian="9pt" style:font-size-complex="9pt"/>
    </style:style>
    <style:style style:name="TableCell100" style:family="table-cell">
      <style:table-cell-properties fo:border-top="0.0208in solid #0000FF" fo:border-left="0.0069in solid #000000" fo:border-bottom="0.0208in solid #0000FF" fo:border-right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02" style:parent-style-name="內文" style:family="paragraph">
      <style:paragraph-properties fo:widows="2" fo:orphans="2" fo:line-height="0.1666in"/>
      <style:text-properties style:font-name="新細明體" style:letter-kerning="false" fo:font-size="9pt" style:font-size-asian="9pt" style:font-size-complex="9pt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06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08" style:family="table-cell">
      <style:table-cell-properties fo:border-top="0.0208in solid #0000FF" fo:border-left="0.0069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208in solid #0000FF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13" style:family="table-cell">
      <style:table-cell-properties fo:border-top="0.0208in solid #0000FF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15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17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1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2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21" style:parent-style-name="內文" style:family="paragraph">
      <style:paragraph-properties fo:widows="2" fo:orphans="2" fo:text-align="justify" fo:line-height="0.1666in"/>
    </style:style>
    <style:style style:name="T12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4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36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46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58" style:parent-style-name="內文" style:family="paragraph">
      <style:paragraph-properties fo:widows="2" fo:orphans="2" fo:text-align="justify" fo:line-height="0.1666in"/>
    </style:style>
    <style:style style:name="T15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61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7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fo:font-size="9pt" style:font-size-asian="9pt" style:font-size-complex="9pt"/>
    </style:style>
    <style:style style:name="T177" style:parent-style-name="預設段落字型" style:family="text">
      <style:text-properties fo:font-size="9pt" style:font-size-asian="9pt" style:font-size-complex="9pt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3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3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4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195" style:parent-style-name="內文" style:family="paragraph">
      <style:paragraph-properties fo:widows="2" fo:orphans="2" fo:text-align="justify" fo:line-height="0.1666in"/>
    </style:style>
    <style:style style:name="T19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8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T21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-asian="標楷體" style:letter-kerning="false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30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fo:text-align="justify" fo:line-height="0.1666in"/>
      <style:text-properties style:font-name="新細明體" style:letter-kerning="false" fo:font-size="9pt" style:font-size-asian="9pt" style:font-size-complex="9pt"/>
    </style:style>
    <style:style style:name="P232" style:parent-style-name="內文" style:family="paragraph">
      <style:paragraph-properties fo:widows="2" fo:orphans="2" fo:text-align="justify" fo:line-height="0.1666in"/>
    </style:style>
    <style:style style:name="T23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5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24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4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25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57" style:parent-style-name="預設段落字型" style:family="text"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end" fo:margin-top="0.2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67" style:parent-style-name="內文" style:family="paragraph">
      <style:paragraph-properties fo:text-align="end" fo:margin-top="0.125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臺灣師範大學政治學研究所/東亞學系博士班論文計畫口試申請表</text:p>
      <text:p text:style-name="P3"><text:span text:style-name="T4">申請人姓名：</text:span><text:span text:style-name="T5"><text:s/></text:span><text:span text:style-name="T6"><text:s text:c="8"/></text:span><text:span text:style-name="T7"><text:s text:c="3"/></text:span><text:span text:style-name="T8"><text:s text:c="3"/></text:span><text:span text:style-name="T9"><text:s text:c="2"/></text:span><text:span text:style-name="T10">(</text:span><text:span text:style-name="T11">學號：</text:span><text:span text:style-name="T12">　</text:span><text:span text:style-name="T13"><text:s text:c="11"/></text:span><text:span text:style-name="T14">　</text:span><text:span text:style-name="T15"><text:s/></text:span><text:span text:style-name="T16">)<text:s/></text:span><text:span text:style-name="T17"><text:s text:c="2"/></text:span><text:span text:style-name="T18">手機號碼</text:span><text:span text:style-name="T19">：</text:span><text:span text:style-name="T20"><text:s text:c="6"/></text:span><text:span text:style-name="T21"><text:s text:c="3"/></text:span><text:span text:style-name="T22"><text:s text:c="6"/></text:span></text:p>
      <text:p text:style-name="P23"><text:span text:style-name="T24">入學學年度</text:span><text:span text:style-name="T25">：</text:span><text:span text:style-name="T26">　</text:span><text:span text:style-name="T27"><text:s text:c="20"/></text:span><text:span text:style-name="T28"><text:s text:c="2"/></text:span><text:span text:style-name="T29"><text:s text:c="2"/></text:span><text:span text:style-name="T30">組別</text:span><text:span text:style-name="T31">：</text:span><text:span text:style-name="T32">　</text:span><text:span text:style-name="T33"><text:s text:c="21"/></text:span><text:span text:style-name="T34"><text:s text:c="7"/></text:span></text:p>
      <text:p text:style-name="P35"><text:span text:style-name="T36">◎</text:span><text:span text:style-name="T37"><text:s/></text:span><text:span text:style-name="T38">論文計畫</text:span><text:span text:style-name="T39">題目：</text:span><text:span text:style-name="T40"><text:s text:c="6"/></text:span><text:span text:style-name="T41"><text:s text:c="3"/></text:span><text:span text:style-name="T42"><text:s text:c="3"/></text:span><text:span text:style-name="T43"><text:s text:c="8"/></text:span><text:span text:style-name="T44"><text:s text:c="28"/></text:span><text:span text:style-name="T45"><text:s text:c="5"/></text:span><text:span text:style-name="T46"><text:s text:c="5"/></text:span><text:span text:style-name="T47"><text:s text:c="2"/></text:span><text:span text:style-name="T48"><text:s text:c="2"/></text:span></text:p>
      <text:p text:style-name="P49"><text:span text:style-name="T50">◎</text:span><text:span text:style-name="T51"><text:s/></text:span><text:span text:style-name="T52">論文計畫口試時間： <text:s text:c="3"/>年 <text:s text:c="3"/>月 <text:s text:c="3"/>日 <text:s text:c="3"/>時 <text:s text:c="3"/>分 <text:s/>教室：</text:span><text:span text:style-name="T53"><text:s text:c="9"/></text:span><text:span text:style-name="T54"><text:s text:c="3"/></text:span><text:span text:style-name="T55"><text:s text:c="4"/></text:span></text:p>
      <text:p text:style-name="P56"><text:span text:style-name="T57">口試委員名單：</text:span><text:span text:style-name="T58">（</text:span><text:span text:style-name="T59">經指導教授推薦，擬定下列口試委員候選人名單</text:span><text:span text:style-name="T60">）</text:span></text:p>
      <text:p text:style-name="P61">（一）論文計畫口試由指導教授提供委員參考名單至少4至5人（含指導教授本人），由所長遴聘3至5人組成，其中校外委員須達三分之一以上（含三分之一），否則不得舉行考試。</text:p>
      <text:p text:style-name="P62">（二）指導教授所推薦之口試委員，須經所長同意後，方可安排口試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columns-spanned="4">
            <text:p text:style-name="P74">口試委員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>系所主管</text:p>
            <text:p text:style-name="P77">勾選排序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姓名</text:p>
          </table:table-cell>
          <table:table-cell table:style-name="TableCell82">
            <text:p text:style-name="P83"><text:span text:style-name="T84">服務機關</text:span><text:span text:style-name="T85"><text:line-break/></text:span><text:span text:style-name="T86">請填全銜</text:span><text:span text:style-name="T87">（校+系）</text:span></text:p>
          </table:table-cell>
          <table:table-cell table:style-name="TableCell88">
            <text:p text:style-name="P89">現職</text:p>
          </table:table-cell>
          <table:table-cell table:style-name="TableCell90">
            <text:p text:style-name="P91">專長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>國立臺灣師範大學<text:line-break/>□ 政治學研究所<text:line-break/>□ 東亞學系</text:p>
          </table:table-cell>
          <table:table-cell table:style-name="TableCell100">
            <text:p text:style-name="P101">□<text:s/>教授</text:p>
            <text:p text:style-name="P102">□<text:s/>副教授</text:p>
            <text:p text:style-name="P103"><text:span text:style-name="T104">□<text:s/></text:span><text:span text:style-name="T105">助理教授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指導教授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<text:s/>教授/研究員</text:p>
            <text:p text:style-name="P119">□<text:s/>副教授/副研究員</text:p>
            <text:p text:style-name="P120">□<text:s/>助理教授/助研究員</text:p>
            <text:p text:style-name="P121"><text:span text:style-name="T122">□<text:s/></text:span><text:span text:style-name="T123">其他</text:span><text:span text:style-name="T124"><text:s text:c="15"/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<text:s/></text:span><text:span text:style-name="T131">同</text:span><text:span text:style-name="T132"><text:s text:c="2"/></text:span><text:span text:style-name="T133">意</text:span><text:span text:style-name="T134">，</text:span><text:span text:style-name="T135">排序:</text:span><text:span text:style-name="T136"><text:s text:c="4"/></text:span></text:p>
            <text:p text:style-name="P137">□<text:s/>不同意</text:p>
            <text:p text:style-name="P138"><text:span text:style-name="T139">□</text:span><text:span text:style-name="T140"><text:s/></text:span><text:span text:style-name="T141">備</text:span><text:span text:style-name="T142"><text:s text:c="2"/></text:span><text:span text:style-name="T143">選</text:span><text:span text:style-name="T144">，</text:span><text:span text:style-name="T145">排序:</text:span><text:span text:style-name="T146"><text:s text:c="4"/></text:span>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<text:s/>教授/研究員</text:p>
            <text:p text:style-name="P156">□<text:s/>副教授/副研究員</text:p>
            <text:p text:style-name="P157">□<text:s/>助理教授/助研究員</text:p>
            <text:p text:style-name="P158"><text:span text:style-name="T159">□<text:s/></text:span><text:span text:style-name="T160">其他</text:span><text:span text:style-name="T161"><text:s text:c="15"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<text:s/></text:span><text:span text:style-name="T168">同</text:span><text:span text:style-name="T169"><text:s text:c="2"/></text:span><text:span text:style-name="T170">意</text:span><text:span text:style-name="T171">，</text:span><text:span text:style-name="T172">排序:</text:span><text:span text:style-name="T173"><text:s text:c="4"/></text:span></text:p>
            <text:p text:style-name="P174">□<text:s/>不同意</text:p>
            <text:p text:style-name="P175"><text:span text:style-name="T176">□</text:span><text:span text:style-name="T177"><text:s/></text:span><text:span text:style-name="T178">備</text:span><text:span text:style-name="T179"><text:s text:c="2"/></text:span><text:span text:style-name="T180">選</text:span><text:span text:style-name="T181">，</text:span><text:span text:style-name="T182">排序:</text:span><text:span text:style-name="T183"><text:s text:c="4"/></text:span>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<text:s/>教授/研究員</text:p>
            <text:p text:style-name="P193">□<text:s/>副教授/副研究員</text:p>
            <text:p text:style-name="P194">□<text:s/>助理教授/助研究員</text:p>
            <text:p text:style-name="P195"><text:span text:style-name="T196">□<text:s/></text:span><text:span text:style-name="T197">其他</text:span><text:span text:style-name="T198"><text:s text:c="15"/>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<text:s/></text:span><text:span text:style-name="T205">同</text:span><text:span text:style-name="T206"><text:s text:c="2"/></text:span><text:span text:style-name="T207">意</text:span><text:span text:style-name="T208">，</text:span><text:span text:style-name="T209">排序:</text:span><text:span text:style-name="T210"><text:s text:c="4"/></text:span></text:p>
            <text:p text:style-name="P211">□<text:s/>不同意</text:p>
            <text:p text:style-name="P212"><text:span text:style-name="T213">□</text:span><text:span text:style-name="T214"><text:s/></text:span><text:span text:style-name="T215">備</text:span><text:span text:style-name="T216"><text:s text:c="2"/></text:span><text:span text:style-name="T217">選</text:span><text:span text:style-name="T218">，</text:span><text:span text:style-name="T219">排序:</text:span><text:span text:style-name="T220"><text:s text:c="4"/></text:span>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<text:s/>教授/研究員</text:p>
            <text:p text:style-name="P230">□<text:s/>副教授/副研究員</text:p>
            <text:p text:style-name="P231">□<text:s/>助理教授/助研究員</text:p>
            <text:p text:style-name="P232"><text:span text:style-name="T233">□<text:s/></text:span><text:span text:style-name="T234">其他</text:span><text:span text:style-name="T235"><text:s text:c="15"/>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</text:span><text:span text:style-name="T241"><text:s/></text:span><text:span text:style-name="T242">同</text:span><text:span text:style-name="T243"><text:s text:c="2"/></text:span><text:span text:style-name="T244">意</text:span><text:span text:style-name="T245">，</text:span><text:span text:style-name="T246">排序:</text:span><text:span text:style-name="T247"><text:s text:c="4"/></text:span></text:p>
            <text:p text:style-name="P248">□<text:s/>不同意</text:p>
            <text:p text:style-name="P249"><text:span text:style-name="T250">□</text:span><text:span text:style-name="T251"><text:s/></text:span><text:span text:style-name="T252">備</text:span><text:span text:style-name="T253"><text:s text:c="2"/></text:span><text:span text:style-name="T254">選</text:span><text:span text:style-name="T255">，</text:span><text:span text:style-name="T256">排序:</text:span><text:span text:style-name="T257"><text:s text:c="4"/></text:span></text:p>
          </table:table-cell>
        </table:table-row>
      </table:table>
      <text:p text:style-name="P258"><text:span text:style-name="T259">指導教授：</text:span><text:span text:style-name="T260"><text:s text:c="16"/></text:span><text:span text:style-name="T261">（簽章）</text:span><text:span text:style-name="T262"><text:s text:c="15"/></text:span><text:span text:style-name="T263"><text:s/></text:span><text:span text:style-name="T264"><text:s/></text:span><text:span text:style-name="T265">（簽章）</text:span></text:p>
      <text:p text:style-name="P266"><text:s text:c="51"/><text:s text:c="8"/>申請日期： <text:s text:c="3"/>年 <text:s text:c="4"/>月 <text:s text:c="4"/>日</text:p>
      <text:p text:style-name="P267"><text:span text:style-name="T268">承辦人</text:span><text:span text:style-name="T269">：</text:span><text:span text:style-name="T270"><text:s text:c="7"/></text:span><text:span text:style-name="T271"><text:s text:c="2"/></text:span><text:span text:style-name="T272"><text:s text:c="3"/></text:span><text:span text:style-name="T273">（簽章）</text:span><text:span text:style-name="T274"><text:s/></text:span><text:span text:style-name="T275">系(所)主管</text:span><text:span text:style-name="T276">：</text:span><text:span text:style-name="T277"><text:s text:c="10"/></text:span><text:span text:style-name="T278"><text:s text:c="4"/></text:span><text:span text:style-name="T279"><text:s text:c="4"/></text:span><text:span text:style-name="T28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※請務必於截止日期前將本表連同歷年成績單正本交回系辦公室，完成申請程序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碩士論文計畫口試申請表</dc:title>
    <dc:subject/>
    <meta:initial-creator>user</meta:initial-creator>
    <dc:creator>User</dc:creator>
    <meta:creation-date>2024-02-27T09:16:00Z</meta:creation-date>
    <dc:date>2024-02-27T09:16:00Z</dc:date>
    <meta:print-date>2008-09-23T0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