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aiTi" svg:font-family="KaiT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52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0.205cm"/>
    </style:style>
    <style:style style:name="表格1.J" style:family="table-column">
      <style:table-column-properties style:column-width="2.72cm"/>
    </style:style>
    <style:style style:name="表格1.K" style:family="table-column">
      <style:table-column-properties style:column-width="1.101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表格1.8" style:family="table-row">
      <style:table-row-properties style:min-row-height="1.02cm" style:keep-together="true" fo:keep-together="auto"/>
    </style:style>
    <style:style style:name="表格1.9" style:family="table-row">
      <style:table-row-properties style:min-row-height="0.953cm" style:keep-together="true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L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10" style:family="table-row">
      <style:table-row-properties style:min-row-height="0.993cm" style:keep-together="true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L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15" style:family="table-row">
      <style:table-row-properties style:min-row-height="3.115cm" style:keep-together="true" fo:keep-together="auto"/>
    </style:style>
    <style:style style:name="表格1.A15" style:family="table-cell">
      <style:table-cell-properties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表格1.16" style:family="table-row">
      <style:table-row-properties style:min-row-height="0.582cm" style:keep-together="true" fo:keep-together="auto"/>
    </style:style>
    <style:style style:name="表格1.17" style:family="table-row">
      <style:table-row-properties style:row-height="0.19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1" style:font-name-complex="Times New Roman1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fo:font-size="11pt" style:letter-kerning="true" style:font-name-asian="標楷體1" style:font-size-asian="11pt" style:font-name-complex="Times New Roman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748cm" fo:margin-right="0cm" fo:orphans="2" fo:widows="2" fo:text-indent="-0.748cm" style:auto-text-indent="false"/>
    </style:style>
    <style:style style:name="P14" style:family="paragraph" style:parent-style-name="Standard">
      <style:paragraph-properties fo:margin-left="1.249cm" fo:margin-right="0cm" fo:orphans="2" fo:widows="2" fo:text-indent="-1.249cm" style:auto-text-indent="false"/>
    </style:style>
    <style:style style:name="P15" style:family="paragraph" style:parent-style-name="Standard">
      <style:paragraph-properties fo:margin-left="0cm" fo:margin-right="1.164cm" fo:text-align="end" style:justify-single-word="false" fo:orphans="2" fo:widows="2" fo:text-indent="0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letter-kerning="true" style:font-name-asian="標楷體1" style:font-name-complex="新細明體1" style:font-size-complex="12pt"/>
    </style:style>
    <style:style style:name="T2" style:family="text">
      <style:text-properties style:font-name="標楷體" style:letter-kerning="true" style:font-name-asian="標楷體1" style:font-name-complex="Times New Roman1" style:font-size-complex="12pt"/>
    </style:style>
    <style:style style:name="T3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4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style:letter-kerning="true" style:font-name-asian="標楷體1" style:font-size-asian="10pt" style:font-name-complex="Times New Roman1" style:font-size-complex="12pt"/>
    </style:style>
    <style:style style:name="T6" style:family="text">
      <style:text-properties style:font-name="標楷體" fo:font-size="11pt" style:letter-kerning="true" style:font-name-asian="標楷體1" style:font-size-asian="11pt" style:font-name-complex="Times New Roman1"/>
    </style:style>
    <style:style style:name="T7" style:family="text">
      <style:text-properties fo:color="#ff0000" style:font-name="標楷體" fo:font-size="16pt" style:letter-kerning="true" style:font-name-asian="標楷體1" style:font-size-asian="16pt" style:font-name-complex="新細明體1" style:font-size-complex="16pt"/>
    </style:style>
    <style:style style:name="T8" style:family="text">
      <style:text-properties style:font-name="Times New Roman" style:letter-kerning="true" style:font-name-asian="標楷體1" style:font-name-complex="Times New Roman1" style:font-size-complex="12pt"/>
    </style:style>
    <style:style style:name="T9" style:family="tex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letter-kerning="true" style:font-name-asian="標楷體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letter-kerning="true" style:font-name-asian="標楷體1" style:font-size-asian="10pt" style:font-weight-asian="bold" style:font-name-complex="Times New Roman1" style:font-size-complex="10pt"/>
    </style:style>
    <style:style style:name="T12" style:family="text">
      <style:text-properties style:font-name="F" fo:font-size="10pt" style:letter-kerning="true" style:font-size-asian="10pt" style:font-name-complex="Times New Roman1" style:font-size-complex="10pt"/>
    </style:style>
    <style:style style:name="T13" style:family="text">
      <style:text-properties style:font-name="F" fo:font-size="10pt" fo:font-weight="bold" style:letter-kerning="true" style:font-size-asian="10pt" style:font-weight-asian="bold" style:font-name-complex="Times New Roman1" style:font-size-complex="10pt"/>
    </style:style>
    <style:style style:name="T14" style:family="text">
      <style:text-properties style:font-name="新細明體" fo:font-size="10pt" fo:font-weight="bold" style:letter-kerning="true" style:font-name-asian="新細明體1" style:font-size-asian="10pt" style:font-weight-asian="bold" style:font-name-complex="新細明體1" style:font-size-complex="10pt"/>
    </style:style>
    <style:style style:name="T15" style:family="text">
      <style:text-properties fo:color="#a6a6a6" style:font-name="標楷體" style:letter-kerning="true" style:font-name-asian="標楷體1" style:font-name-complex="Times New Roman1" style:font-size-complex="12pt"/>
    </style:style>
    <style:style style:name="T16" style:family="text">
      <style:text-properties fo:color="#a6a6a6" style:font-name="標楷體" style:letter-kerning="true" style:font-name-asian="MS Mincho" style:language-asian="ja" style:country-asian="JP" style:font-name-complex="Times New Roman1" style:font-size-complex="12pt"/>
    </style:style>
    <style:style style:name="T17" style:family="text">
      <style:text-properties fo:color="#a6a6a6" style:font-name="標楷體" fo:font-size="10pt" style:letter-kerning="true" style:font-name-asian="標楷體1" style:font-size-asian="10pt" style:font-name-complex="Times New Roman1" style:font-size-complex="10pt"/>
    </style:style>
    <style:style style:name="T18" style:family="text">
      <style:text-properties fo:color="#a6a6a6" style:font-name="標楷體" fo:font-size="10pt" style:letter-kerning="true" style:font-name-asian="MS Mincho" style:font-size-asian="10pt" style:font-name-complex="Times New Roman1" style:font-size-complex="10pt"/>
    </style:style>
    <style:style style:name="T19" style:family="text">
      <style:text-properties fo:color="#808080" style:font-name="標楷體" fo:font-size="10pt" style:letter-kerning="true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2"><text:span text:style-name="T3">國立臺灣師範大學</text:span><text:span text:style-name="T7">東亞學系碩士班</text:span><text:span text:style-name="T3">論文口試委員名單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姓名：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">(手機號碼： <text:s text:c="5"/>　　 <text:s text:c="17"/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學號：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"><text:span text:style-name="T1">(年級：　　　組別： <text:s text:c="19"/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論文題目：</text:span></text:p>
          </table:table-cell>
          <table:covered-table-cell/>
          <table:table-cell table:style-name="表格1.H3" office:value-type="string">
            <text:p text:style-name="P10"><text:span text:style-name="T4">(中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10"><text:span text:style-name="T4">(英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口試時間：</text:span></text:p>
          </table:table-cell>
          <table:covered-table-cell/>
          <table:table-cell table:style-name="表格1.H3" office:value-type="string">
            <text:p text:style-name="P10"><text:span text:style-name="T2"><text:s text:c="4"/>年 <text:s text:c="2"/>月 <text:s text:c="2"/>日(星期 <text:s text:c="3"/>)，□上午 □下午 <text:s text:c="2"/>時 <text:s text:c="2"/>分~ <text:s text:c="2"/>時 <text:s text:c="2"/>分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口試地點：</text:span></text:p>
          </table:table-cell>
          <table:covered-table-cell/>
          <table:table-cell table:style-name="表格1.H3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10"><text:span text:style-name="T10">是否修習並通過學術倫理與誠信課程：是 </text:span><text:span text:style-name="T13">□ </text:span><text:span text:style-name="T10"><text:s text:c="3"/>否 </text:span><text:span text:style-name="T13">□</text:span><text:span text:style-name="T10"> <text:s text:c="5"/></text:span><text:span text:style-name="T14">※</text:span><text:span text:style-name="T13">□</text:span><text:span text:style-name="T11">非105學年(含)以後入學者免填此項。</text:span></text:p>
            <text:p text:style-name="P10"><text:span text:style-name="T9">以下課程二選一並檢附相關證明：</text:span></text:p>
            <text:p text:style-name="P10"><text:span text:style-name="T12">□ </text:span><text:span text:style-name="T9">修習「臺灣學術倫理教育資源中心」之「研究所核心單元」所有課程（需檢附通過證明）。</text:span></text:p>
            <text:p text:style-name="P13"><text:span text:style-name="T12">□ </text:span><text:span text:style-name="T9">修習本校「學術倫理與誠信委員會」學術研究誠信輔訓小組認可之線上或實體課程，通過該課程所有規定與要求（需檢附輔訓小組認可與該課程通過證明，時數不得低於6小時）。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"><text:span text:style-name="T2">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0" office:value-type="string">
            <text:p text:style-name="P11"><text:span text:style-name="T5">聘任資格是否屬「學位授予法」第11條第1項第4款或第12條第1項第5款「稀少性或特殊性學科，在學術或專業上著有成就者」(註一)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2">姓名</text:span></text:p>
          </table:table-cell>
          <table:table-cell table:style-name="表格1.B10" table:number-columns-spanned="3" office:value-type="string">
            <text:p text:style-name="P1"><text:span text:style-name="T2">最高學歷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"><text:span text:style-name="T2">服務機關</text:span></text:p>
            <text:p text:style-name="P1"><text:span text:style-name="T2">(請填全銜)</text:span></text:p>
          </table:table-cell>
          <table:covered-table-cell/>
          <table:table-cell table:style-name="表格1.B10" table:number-columns-spanned="3" office:value-type="string">
            <text:p text:style-name="P1"><text:span text:style-name="T2">現職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"><text:span text:style-name="T8">專長</text:span></text:p>
            <text:p text:style-name="P1"><text:span text:style-name="T8">(至少3項)</text:span></text:p>
          </table:table-cell>
          <table:covered-table-cell/>
          <table:table-cell table:style-name="表格1.L10" table:number-columns-spanned="0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1"><text:span text:style-name="T17">(填寫範例)</text:span></text:p>
            <text:p text:style-name="P1"><text:span text:style-name="T15">江柏煒</text:span></text:p>
          </table:table-cell>
          <table:table-cell table:style-name="表格1.B10" table:number-columns-spanned="3" office:value-type="string">
            <text:p text:style-name="P1"><text:span text:style-name="T15">國立</text:span></text:p>
            <text:p text:style-name="P1"><text:span text:style-name="T15">臺灣大學</text:span></text:p>
            <text:p text:style-name="P1"><text:span text:style-name="T15">建築與城鄉博士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"><text:span text:style-name="T15">國立</text:span></text:p>
            <text:p text:style-name="P1"><text:span text:style-name="T15">臺灣師範大學東亞學系</text:span></text:p>
          </table:table-cell>
          <table:covered-table-cell/>
          <table:table-cell table:style-name="表格1.B10" table:number-columns-spanned="3" office:value-type="string">
            <text:p text:style-name="P1"><text:span text:style-name="T15">教授兼</text:span></text:p>
            <text:p text:style-name="P1"><text:span text:style-name="T15">系主任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0"><text:span text:style-name="T17">華僑與華人研究、社會文化史、東亞建築與城市、歷史保存</text:span></text:p>
          </table:table-cell>
          <table:covered-table-cell/>
          <table:table-cell table:style-name="表格1.B10" table:number-columns-spanned="0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10"><text:span text:style-name="T2">　</text:span></text:p>
          </table:table-cell>
          <table:table-cell table:style-name="表格1.B10" table:number-columns-spanned="3" office:value-type="string">
            <text:p text:style-name="P10"><text:span text:style-name="T2">　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3" office:value-type="string">
            <text:p text:style-name="P10"><text:span text:style-name="T2">　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0"><text:span text:style-name="T2">　</text:span></text:p>
          </table:table-cell>
          <table:covered-table-cell/>
          <table:table-cell table:style-name="表格1.B10" table:number-columns-spanned="0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10"><text:span text:style-name="T2">　</text:span></text:p>
          </table:table-cell>
          <table:table-cell table:style-name="表格1.B10" table:number-columns-spanned="3" office:value-type="string">
            <text:p text:style-name="P10"><text:span text:style-name="T2">　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3" office:value-type="string">
            <text:p text:style-name="P10"><text:span text:style-name="T2">　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0"><text:span text:style-name="T2">　</text:span></text:p>
          </table:table-cell>
          <table:covered-table-cell/>
          <table:table-cell table:style-name="表格1.B10" table:number-columns-spanned="0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10"><text:span text:style-name="T2">　</text:span></text:p>
          </table:table-cell>
          <table:table-cell table:style-name="表格1.B10" table:number-columns-spanned="3" office:value-type="string">
            <text:p text:style-name="P10"><text:span text:style-name="T2">　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3" office:value-type="string">
            <text:p text:style-name="P10"><text:span text:style-name="T2">　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0"><text:span text:style-name="T2">　</text:span></text:p>
          </table:table-cell>
          <table:covered-table-cell/>
          <table:table-cell table:style-name="表格1.B10" table:number-columns-spanned="0" office:value-type="string">
            <text:p text:style-name="P10"><text:span text:style-name="T2">　</text:span></text:p>
            <text:p text:style-name="P10"><text:span text:style-name="T2">　</text:span>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10"><text:span text:style-name="T2">備註：</text:span></text:p>
            <text:p text:style-name="P14"><text:span text:style-name="T2">註一、依據教育部「學位授予法」第11條及12條規定，如屬於「稀少性或特殊性學科，在學術或專業上著有成就者」，其提聘資格應經系所務相關會議通過。</text:span></text:p>
            <text:p text:style-name="P10"><text:span text:style-name="T2">註二、本表隨「論文口試費申請暨印領清冊」至教務處備查。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0"><text:span text:style-name="T1">指導教授</text:span><text:bookmark text:name="_GoBack"/><text:span text:style-name="T1">親簽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5"><text:span text:style-name="T6"><text:s/>日期： <text:s text:c="3"/>年 <text:s text:c="3"/>月 <text:s text:c="3"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0"><text:span text:style-name="T1">系(所)主管簽</text:span><text:soft-page-break/><text:span text:style-name="T1">章： <text:s text:c="2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0"><text:span text:style-name="T4"><text:s/></text:span><text:span text:style-name="T19">（請勿用授權</text:span><text:soft-page-break/><text:span text:style-name="T19">章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aiTi" svg:font-family="KaiT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6.11.09起適用</text:p>
      </style:header>
      <style:footer>
        <text:p text:style-name="Footer">（一）單指導情形下，口試委員共3位：1位指導教授＋2位口委（校外1位＋校內1位，或校外2位皆可）。</text:p>
        <text:p text:style-name="Footer">（二）雙指導情形下，口試委員共4位：2位指導教授＋2位校外口委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e92207@ntnu.edu.tw</meta:initial-creator>
    <dc:creator>User</dc:creator>
    <meta:editing-cycles>42</meta:editing-cycles>
    <meta:creation-date>2017-10-30T01:51:00</meta:creation-date>
    <dc:date>2017-11-09T03:40:00</dc:date>
    <meta:editing-duration>PT43S</meta:editing-duration>
    <meta:generator>OpenOffice/4.1.4$Win32 OpenOffice.org_project/414m5$Build-9788</meta:generator>
    <meta:document-statistic meta:table-count="1" meta:image-count="0" meta:object-count="0" meta:page-count="2" meta:paragraph-count="58" meta:word-count="631" meta:character-count="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