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5cm" fo:margin-left="-0.243cm" table:align="left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9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top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/>
    </style:style>
    <style:style style:name="表格1.C1" style:family="table-cell">
      <style:table-cell-properties style:vertical-align="top" style:border-line-width-right="0.088cm 0.035cm 0.035cm" style:border-line-width-top="0.002cm 0.088cm 0.035cm" fo:padding-left="0.191cm" fo:padding-right="0.191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7" style:family="table-row">
      <style:table-row-properties style:min-row-height="1.702cm" style:keep-together="true" fo:keep-together="auto"/>
    </style:style>
    <style:style style:name="表格1.A7" style:family="table-cell">
      <style:table-cell-properties style:vertical-align="top" style:border-line-width-left="0.002cm 0.088cm 0.035cm" style:border-line-width-bottom="0.088cm 0.035cm 0.035cm" fo:padding-left="0.191cm" fo:padding-right="0.191cm" fo:padding-top="0cm" fo:padding-bottom="0cm" fo:border-left="0.125cm double #000000" fo:border-right="none" fo:border-top="0.018cm solid #000000" fo:border-bottom="0.159cm double #000000" style:writing-mode="lr-tb"/>
    </style:style>
    <style:style style:name="表格1.B7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.C7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0cm" fo:margin-right="0cm" fo:text-indent="0.494cm" style:auto-text-indent="false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635cm" fo:margin-bottom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635cm" fo:margin-bottom="0cm"/>
    </style:style>
    <style:style style:name="P11" style:family="paragraph" style:parent-style-name="Standard">
      <style:paragraph-properties fo:margin-left="1.48cm" fo:margin-right="0cm" fo:text-indent="-1.476cm" style:auto-text-indent="false"/>
    </style:style>
    <style:style style:name="P12" style:family="paragraph" style:parent-style-name="Standard">
      <style:paragraph-properties fo:margin-left="1.48cm" fo:margin-right="0cm" fo:text-indent="-1.476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超研澤粗魏碑" fo:font-size="20pt" style:font-name-asian="超研澤粗魏碑" style:font-size-asian="20pt" style:font-size-complex="20pt"/>
    </style:style>
    <style:style style:name="T2" style:family="text">
      <style:text-properties style:font-name="超研澤粗魏碑" fo:font-size="20pt" style:text-underline-style="solid" style:text-underline-width="auto" style:text-underline-color="font-color" style:font-name-asian="超研澤粗魏碑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師範大學研究生</text:span><text:span text:style-name="T2">博、碩</text:span><text:span text:style-name="T1">士學位考試成績記錄表</text:span></text:p>
      <text:p text:style-name="P7"><text:span text:style-name="T3">學年度：</text:span><text:span text:style-name="T4"> <text:s text:c="3"/></text:span><text:span text:style-name="T3">學年度第 <text:s text:c="2"/>學期</text:span></text:p>
      <text:p text:style-name="P7"><text:span text:style-name="T3">論文題目：(中文)</text:span></text:p>
      <text:p text:style-name="P7"><text:span text:style-name="T3"><text:s text:c="10"/>(英文)</text:span></text:p>
      <text:p text:style-name="P9">系、所別： <text:s text:c="4"/>士班 <text:s text:c="4"/>年級</text:p>
      <text:p text:style-name="P8">姓名： <text:s text:c="29"/>學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評 <text:s text:c="2"/>分 <text:s text:c="2"/>欄</text:span></text:p>
          </table:table-cell>
          <table:table-cell table:style-name="表格1.B1" office:value-type="string">
            <text:p text:style-name="P3">考試委員簽名或蓋章</text:p>
          </table:table-cell>
          <table:table-cell table:style-name="表格1.C1" office:value-type="string">
            <text:p text:style-name="P3">備 <text:s text:c="4"/>註</text:p>
          </table:table-cell>
        </table:table-row>
        <table:table-row table:style-name="表格1.1">
          <table:table-cell table:style-name="表格1.A2" table:number-rows-spanned="2" office:value-type="string">
            <text:p text:style-name="P10"><text:span text:style-name="T4"><text:s text:c="21"/></text:span><text:span text:style-name="T5">分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本校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系 所 章 戳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table:number-rows-spanned="3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外校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</table:table>
      <text:p text:style-name="P6">論文考試（口試）記錄表</text:p>
      <text:p text:style-name="P2">考試日期： <text:s text:c="5"/>年 <text:s text:c="5"/>月 <text:s text:c="5"/>日 <text:s text:c="5"/>午 <text:s text:c="5"/>時 <text:s text:c="5"/>分</text:p>
      <text:p text:style-name="P2">考試地點：</text:p>
      <text:p text:style-name="P11"><text:span text:style-name="T4">記錄：（請於舉行學位考試完畢後，將成績送交教務處登錄，記錄由各系所留存）</text:span></text:p>
      <text:p text:style-name="P12"/>
      <text:p text:style-name="P12"/>
      <text:p text:style-name="P6">論文考試（口試）記錄表</text:p>
      <text:p text:style-name="P2">考試日期： <text:s text:c="5"/>年 <text:s text:c="5"/>月 <text:s text:c="5"/>日 <text:s text:c="5"/>午 <text:s text:c="5"/>時 <text:s text:c="5"/>分</text:p>
      <text:p text:style-name="P2">考試地點：</text:p>
      <text:p text:style-name="P12">記錄：（請於舉行學位考試完畢後，將成績送交教務處登錄，記錄由各系所留存）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研究生博、碩士學位考試試卷</dc:title>
    <meta:initial-creator>師大</meta:initial-creator>
    <meta:creation-date>2007-06-29T16:25:00</meta:creation-date>
    <dc:creator>北縣三期租賃</dc:creator>
    <dc:date>2011-06-15T11:39:00</dc:date>
    <meta:print-date>2011-04-22T15:26:00</meta:print-date>
    <meta:editing-cycles>28</meta:editing-cycles>
    <meta:editing-duration>PT1H46M</meta:editing-duration>
    <meta:document-statistic meta:table-count="1" meta:image-count="0" meta:object-count="0" meta:page-count="1" meta:paragraph-count="21" meta:word-count="211" meta:character-count="375"/>
    <meta:generator>OpenOffice/4.1.4$Win32 OpenOffice.org_project/414m5$Build-9788</meta:generator>
  </office:meta>
</office:document-meta>
</file>