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fo:line-height="0.3194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line-height="0.3194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text-align="justify" style:line-height-at-least="0.2222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P48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0.4312in"/>
    </style:style>
    <style:style style:name="TableColumn51" style:family="table-column">
      <style:table-column-properties style:column-width="1.1333in"/>
    </style:style>
    <style:style style:name="TableColumn52" style:family="table-column">
      <style:table-column-properties style:column-width="1.568in"/>
    </style:style>
    <style:style style:name="TableColumn53" style:family="table-column">
      <style:table-column-properties style:column-width="1.4826in"/>
    </style:style>
    <style:style style:name="TableColumn54" style:family="table-column">
      <style:table-column-properties style:column-width="1.5395in"/>
    </style:style>
    <style:style style:name="TableColumn55" style:family="table-column">
      <style:table-column-properties style:column-width="1.3194in"/>
    </style:style>
    <style:style style:name="Table49" style:family="table">
      <style:table-properties style:width="7.4743in" style:rel-width="100%" fo:margin-left="0in" table:align="lef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6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P63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TableRow64" style:family="table-row">
      <style:table-row-properties style:min-row-height="0.3909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66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68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letter-kerning="false" style:font-size-complex="11pt"/>
    </style:style>
    <style:style style:name="T71" style:parent-style-name="預設段落字型" style:family="text">
      <style:text-properties style:font-name="標楷體" style:font-name-asian="標楷體" style:letter-kerning="false" style:font-size-complex="11pt"/>
    </style:style>
    <style:style style:name="T72" style:parent-style-name="預設段落字型" style:family="text">
      <style:text-properties style:font-name="標楷體" style:font-name-asian="標楷體" style:letter-kerning="false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ableCell76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78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-top="0.0208in solid #0000FF" fo:border-left="0.0208in solid #0000FF" fo:border-bottom="0.0208in solid #0000FF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-top="0.0208in solid #0000FF" fo:border-left="0.0034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86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fo:text-align="center" fo:line-height="0.1805in"/>
      <style:text-properties style:font-name="新細明體" style:letter-kerning="false" fo:font-size="9pt" style:font-size-asian="9pt" style:font-size-complex="9pt"/>
    </style:style>
    <style:style style:name="TableCell88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90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94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96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0.0208in solid #0000FF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01" style:family="table-cell">
      <style:table-cell-properties fo:border-top="0.0208in solid #0000FF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03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05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0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0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 fo:text-align="justify" fo:line-height="0.1666in"/>
    </style:style>
    <style:style style:name="T11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44" style:parent-style-name="內文" style:family="paragraph">
      <style:paragraph-properties fo:widows="2" fo:orphans="2" fo:text-align="justify" fo:line-height="0.1666in"/>
    </style:style>
    <style:style style:name="T14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7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79" style:parent-style-name="內文" style:family="paragraph">
      <style:paragraph-properties fo:widows="2" fo:orphans="2" fo:text-align="justify" fo:line-height="0.1666in"/>
    </style:style>
    <style:style style:name="T18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1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1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14" style:parent-style-name="內文" style:family="paragraph">
      <style:paragraph-properties fo:widows="2" fo:orphans="2" fo:text-align="justify" fo:line-height="0.1666in"/>
    </style:style>
    <style:style style:name="T21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2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2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4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4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49" style:parent-style-name="內文" style:family="paragraph">
      <style:paragraph-properties fo:widows="2" fo:orphans="2" fo:text-align="justify" fo:line-height="0.1666in"/>
    </style:style>
    <style:style style:name="T25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5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16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8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8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84" style:parent-style-name="內文" style:family="paragraph">
      <style:paragraph-properties fo:widows="2" fo:orphans="2" fo:text-align="justify" fo:line-height="0.1666in"/>
    </style:style>
    <style:style style:name="T28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8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8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1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1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 fo:text-align="justify" fo:line-height="0.1666in"/>
    </style:style>
    <style:style style:name="T32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3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3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T34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42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end" fo:margin-top="0.25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50" style:parent-style-name="內文" style:family="paragraph">
      <style:paragraph-properties fo:text-align="end" fo:margin-top="0.125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政治學研究所/東亞學系博士班論文計畫口試申請表</text:p>
      <text:p text:style-name="P3"><text:span text:style-name="T4">申請人姓名：</text:span><text:span text:style-name="T5"><text:s text:c="15"/></text:span><text:span text:style-name="T6"><text:s text:c="2"/>(</text:span><text:span text:style-name="T7">學號：</text:span><text:span text:style-name="T8">　</text:span><text:span text:style-name="T9"><text:s text:c="11"/></text:span><text:span text:style-name="T10">　</text:span><text:span text:style-name="T11"><text:s/>)<text:s/></text:span><text:span text:style-name="T12"><text:s text:c="2"/></text:span><text:span text:style-name="T13">手機號碼：</text:span><text:span text:style-name="T14"><text:s text:c="15"/></text:span></text:p>
      <text:p text:style-name="P15"><text:span text:style-name="T16">入學學年度：</text:span><text:span text:style-name="T17">　</text:span><text:span text:style-name="T18"><text:s text:c="22"/></text:span><text:span text:style-name="T19"><text:s text:c="2"/></text:span><text:span text:style-name="T20">組別：</text:span><text:span text:style-name="T21">　</text:span><text:span text:style-name="T22"><text:s text:c="28"/></text:span></text:p>
      <text:p text:style-name="P23"><text:span text:style-name="T24">◎<text:s/></text:span><text:span text:style-name="T25">論文計畫題目：</text:span><text:span text:style-name="T26"><text:s text:c="12"/></text:span><text:span text:style-name="T27"><text:s text:c="50"/></text:span></text:p>
      <text:p text:style-name="P28"><text:span text:style-name="T29">◎<text:s/></text:span><text:span text:style-name="T30">論文計畫口試時間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4"/></text:span><text:span text:style-name="T38">時</text:span><text:span text:style-name="T39"><text:s text:c="4"/></text:span><text:span text:style-name="T40">分</text:span><text:span text:style-name="T41"><text:s text:c="2"/></text:span><text:span text:style-name="T42">教室：</text:span><text:span text:style-name="T43"><text:s text:c="16"/></text:span></text:p>
      <text:p text:style-name="P44"><text:span text:style-name="T45">口試委員名單：</text:span><text:span text:style-name="T46">（經指導教授推薦，擬定下列口試委員候選人名單）</text:span></text:p>
      <text:p text:style-name="P47">（一）論文計畫口試由指導教授提供委員參考名單至少8人以上（含指導教授本人），由所長遴聘5至7人組成，其中校外委員須達三分之一以上（含三分之一），否則不得舉行考試。</text:p>
      <text:p text:style-name="P48">（二）指導教授所推薦之口試委員，須經所長同意後，方可安排口試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columns-spanned="4">
            <text:p text:style-name="P60">口試委員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系所主管</text:p>
            <text:p text:style-name="P63">勾選排序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姓名</text:p>
          </table:table-cell>
          <table:table-cell table:style-name="TableCell68">
            <text:p text:style-name="P69"><text:span text:style-name="T70">服務機關</text:span><text:span text:style-name="T71"><text:line-break/></text:span><text:span text:style-name="T72">請填全銜</text:span><text:span text:style-name="T73">（校</text:span><text:span text:style-name="T74">+</text:span><text:span text:style-name="T75">系）</text:span></text:p>
          </table:table-cell>
          <table:table-cell table:style-name="TableCell76">
            <text:p text:style-name="P77">現職</text:p>
          </table:table-cell>
          <table:table-cell table:style-name="TableCell78">
            <text:p text:style-name="P79">專長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>國立臺灣師範大學<text:line-break/>□<text:s/>政治學研究所<text:line-break/>□<text:s/>東亞學系</text:p>
          </table:table-cell>
          <table:table-cell table:style-name="TableCell88">
            <text:p text:style-name="P89">□<text:s/>教授</text:p>
            <text:p text:style-name="P90">□<text:s/>副教授</text:p>
            <text:p text:style-name="P91"><text:span text:style-name="T92">□<text:s/></text:span><text:span text:style-name="T93">助理教授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指導教授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<text:s/>教授/研究員</text:p>
            <text:p text:style-name="P107">□<text:s/>副教授/副研究員</text:p>
            <text:p text:style-name="P108">□<text:s/>助理教授/助研究員</text:p>
            <text:p text:style-name="P109"><text:span text:style-name="T110">□<text:s/></text:span><text:span text:style-name="T111">其他</text:span><text:span text:style-name="T112"><text:s text:c="15"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text:s/></text:span><text:span text:style-name="T118">同</text:span><text:span text:style-name="T119"><text:s text:c="2"/></text:span><text:span text:style-name="T120">意，</text:span><text:span text:style-name="T121">排序</text:span><text:span text:style-name="T122">:</text:span><text:span text:style-name="T123"><text:s text:c="4"/></text:span></text:p>
            <text:p text:style-name="P124">□<text:s/>不同意</text:p>
            <text:p text:style-name="P125"><text:span text:style-name="T126">□<text:s/></text:span><text:span text:style-name="T127">備</text:span><text:span text:style-name="T128"><text:s text:c="2"/></text:span><text:span text:style-name="T129">選，</text:span><text:span text:style-name="T130">排序</text:span><text:span text:style-name="T131">:</text:span><text:span text:style-name="T132"><text:s text:c="4"/></text:span>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<text:s/>教授/研究員</text:p>
            <text:p text:style-name="P142">□<text:s/>副教授/副研究員</text:p>
            <text:p text:style-name="P143">□<text:s/>助理教授/助研究員</text:p>
            <text:p text:style-name="P144"><text:span text:style-name="T145">□<text:s/></text:span><text:span text:style-name="T146">其他</text:span><text:span text:style-name="T147"><text:s text:c="15"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text:s/></text:span><text:span text:style-name="T153">同</text:span><text:span text:style-name="T154"><text:s text:c="2"/></text:span><text:span text:style-name="T155">意，</text:span><text:span text:style-name="T156">排序</text:span><text:span text:style-name="T157">:</text:span><text:span text:style-name="T158"><text:s text:c="4"/></text:span></text:p>
            <text:p text:style-name="P159">□<text:s/>不同意</text:p>
            <text:p text:style-name="P160"><text:span text:style-name="T161">□<text:s/></text:span><text:span text:style-name="T162">備</text:span><text:span text:style-name="T163"><text:s text:c="2"/></text:span><text:span text:style-name="T164">選，</text:span><text:span text:style-name="T165">排序</text:span><text:span text:style-name="T166">:</text:span><text:span text:style-name="T167"><text:s text:c="4"/></text:span>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<text:s/>教授/研究員</text:p>
            <text:p text:style-name="P177">□<text:s/>副教授/副研究員</text:p>
            <text:p text:style-name="P178">□<text:s/>助理教授/助研究員</text:p>
            <text:p text:style-name="P179"><text:span text:style-name="T180">□<text:s/></text:span><text:span text:style-name="T181">其他</text:span><text:span text:style-name="T182"><text:s text:c="15"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text:s/></text:span><text:span text:style-name="T188">同</text:span><text:span text:style-name="T189"><text:s text:c="2"/></text:span><text:span text:style-name="T190">意，</text:span><text:span text:style-name="T191">排序</text:span><text:span text:style-name="T192">:</text:span><text:span text:style-name="T193"><text:s text:c="4"/></text:span></text:p>
            <text:p text:style-name="P194">□<text:s/>不同意</text:p>
            <text:p text:style-name="P195"><text:span text:style-name="T196">□<text:s/></text:span><text:span text:style-name="T197">備</text:span><text:span text:style-name="T198"><text:s text:c="2"/></text:span><text:span text:style-name="T199">選，</text:span><text:span text:style-name="T200">排序</text:span><text:span text:style-name="T201">:</text:span><text:span text:style-name="T202"><text:s text:c="4"/></text:span>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<text:s/>教授/研究員</text:p>
            <text:p text:style-name="P212">□<text:s/>副教授/副研究員</text:p>
            <text:p text:style-name="P213">□<text:s/>助理教授/助研究員</text:p>
            <text:p text:style-name="P214"><text:span text:style-name="T215">□<text:s/></text:span><text:span text:style-name="T216">其他</text:span><text:span text:style-name="T217"><text:s text:c="15"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text:s/></text:span><text:span text:style-name="T223">同</text:span><text:span text:style-name="T224"><text:s text:c="2"/></text:span><text:span text:style-name="T225">意，</text:span><text:span text:style-name="T226">排序</text:span><text:span text:style-name="T227">:</text:span><text:span text:style-name="T228"><text:s text:c="4"/></text:span></text:p>
            <text:p text:style-name="P229">□<text:s/>不同意</text:p>
            <text:p text:style-name="P230"><text:span text:style-name="T231">□<text:s/></text:span><text:span text:style-name="T232">備</text:span><text:span text:style-name="T233"><text:s text:c="2"/></text:span><text:span text:style-name="T234">選，</text:span><text:span text:style-name="T235">排序</text:span><text:span text:style-name="T236">:</text:span><text:span text:style-name="T237"><text:s text:c="4"/></text:span>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<text:s/>教授/研究員</text:p>
            <text:p text:style-name="P247">□<text:s/>副教授/副研究員</text:p>
            <text:p text:style-name="P248">□<text:s/>助理教授/助研究員</text:p>
            <text:p text:style-name="P249"><text:span text:style-name="T250">□<text:s/></text:span><text:span text:style-name="T251">其他</text:span><text:span text:style-name="T252"><text:s text:c="15"/>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text:s/></text:span><text:span text:style-name="T258">同</text:span><text:span text:style-name="T259"><text:s text:c="2"/></text:span><text:span text:style-name="T260">意，</text:span><text:span text:style-name="T261">排序</text:span><text:span text:style-name="T262">:</text:span><text:span text:style-name="T263"><text:s text:c="4"/></text:span></text:p>
            <text:p text:style-name="P264">□<text:s/>不同意</text:p>
            <text:p text:style-name="P265"><text:span text:style-name="T266">□<text:s/></text:span><text:span text:style-name="T267">備</text:span><text:span text:style-name="T268"><text:s text:c="2"/></text:span><text:span text:style-name="T269">選，</text:span><text:span text:style-name="T270">排序</text:span><text:span text:style-name="T271">:</text:span><text:span text:style-name="T272"><text:s text:c="4"/></text:span>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<text:s/>教授/研究員</text:p>
            <text:p text:style-name="P282">□<text:s/>副教授/副研究員</text:p>
            <text:p text:style-name="P283">□<text:s/>助理教授/助研究員</text:p>
            <text:p text:style-name="P284"><text:span text:style-name="T285">□<text:s/></text:span><text:span text:style-name="T286">其他</text:span><text:span text:style-name="T287"><text:s text:c="15"/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text:s/></text:span><text:span text:style-name="T293">同</text:span><text:span text:style-name="T294"><text:s text:c="2"/></text:span><text:span text:style-name="T295">意，</text:span><text:span text:style-name="T296">排序</text:span><text:span text:style-name="T297">:</text:span><text:span text:style-name="T298"><text:s text:c="4"/></text:span></text:p>
            <text:p text:style-name="P299">□<text:s/>不同意</text:p>
            <text:p text:style-name="P300"><text:span text:style-name="T301">□<text:s/></text:span><text:span text:style-name="T302">備</text:span><text:span text:style-name="T303"><text:s text:c="2"/></text:span><text:span text:style-name="T304">選，</text:span><text:span text:style-name="T305">排序</text:span><text:span text:style-name="T306">:</text:span><text:span text:style-name="T307"><text:s text:c="4"/></text:span></text:p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<text:s/>教授/研究員</text:p>
            <text:p text:style-name="P317">□<text:s/>副教授/副研究員</text:p>
            <text:p text:style-name="P318">□<text:s/>助理教授/助研究員</text:p>
            <text:p text:style-name="P319"><text:span text:style-name="T320">□<text:s/></text:span><text:span text:style-name="T321">其他</text:span><text:span text:style-name="T322"><text:s text:c="15"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text:s/></text:span><text:span text:style-name="T328">同</text:span><text:span text:style-name="T329"><text:s text:c="2"/></text:span><text:span text:style-name="T330">意，</text:span><text:span text:style-name="T331">排序</text:span><text:span text:style-name="T332">:</text:span><text:span text:style-name="T333"><text:s text:c="4"/></text:span></text:p>
            <text:p text:style-name="P334">□<text:s/>不同意</text:p>
            <text:p text:style-name="P335"><text:span text:style-name="T336">□<text:s/></text:span><text:span text:style-name="T337">備</text:span><text:span text:style-name="T338"><text:s text:c="2"/></text:span><text:span text:style-name="T339">選，</text:span><text:span text:style-name="T340">排序</text:span><text:span text:style-name="T341">:</text:span><text:span text:style-name="T342"><text:s text:c="4"/></text:span></text:p>
          </table:table-cell>
        </table:table-row>
      </table:table>
      <text:p text:style-name="P343"><text:span text:style-name="T344">指導教授：</text:span><text:span text:style-name="T345"><text:s text:c="16"/></text:span><text:span text:style-name="T346">（簽章）</text:span><text:span text:style-name="T347"><text:s text:c="17"/></text:span><text:span text:style-name="T348">（簽章）</text:span></text:p>
      <text:p text:style-name="P349"><text:s text:c="59"/>申請日期：<text:s text:c="4"/>年<text:s text:c="5"/>月<text:s text:c="5"/>日</text:p>
      <text:p text:style-name="P350"><text:span text:style-name="T351">承辦人：</text:span><text:span text:style-name="T352"><text:s text:c="12"/></text:span><text:span text:style-name="T353">（簽章）</text:span><text:span text:style-name="T354"><text:s/></text:span><text:span text:style-name="T355">系</text:span><text:span text:style-name="T356">(</text:span><text:span text:style-name="T357">所</text:span><text:span text:style-name="T358">)</text:span><text:span text:style-name="T359">主管：</text:span><text:span text:style-name="T360"><text:s text:c="18"/></text:span><text:span text:style-name="T36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※請務必於截止日期前將本表連同歷年成績單正本交回系辦公室，完成申請程序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User</dc:creator>
    <meta:creation-date>2021-08-26T06:02:00Z</meta:creation-date>
    <dc:date>2023-03-07T06:16:00Z</dc:date>
    <meta:print-date>2008-09-23T07:3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