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" style:parent-style-name="內文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P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6" style:parent-style-name="內文" style:family="paragraph">
      <style:paragraph-properties fo:text-align="justify"/>
      <style:text-properties style:font-name="新細明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19" style:parent-style-name="內文" style:family="paragraph">
      <style:paragraph-properties fo:text-align="justify" fo:margin-left="0.2951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" style:parent-style-name="超連結" style:family="text">
      <style:text-properties fo:font-weight="bold" style:font-weight-asian="bold" fo:font-size="11.5pt" style:font-size-asian="11.5pt" style:font-size-complex="11.5pt"/>
    </style:style>
    <style:style style:name="T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1.4534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2.2638in"/>
    </style:style>
    <style:style style:name="Table41" style:family="table">
      <style:table-properties style:width="6.7687in" fo:margin-left="0in" table:align="center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57" style:family="table-row">
      <style:table-row-properties style:min-row-height="0.350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60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66" style:family="table-row">
      <style:table-row-properties style:min-row-height="0.4618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6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6" style:family="table-row">
      <style:table-row-properties style:min-row-height="0.35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5" style:family="table-row">
      <style:table-row-properties style:min-row-height="0.4326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95" style:family="table-row">
      <style:table-row-properties style:min-row-height="0.38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03" style:family="table-row">
      <style:table-row-properties style:min-row-height="0.38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3868in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letter-kerning="false" fo:font-size="13.5pt" style:font-size-asian="13.5pt" style:font-size-complex="13.5pt"/>
    </style:style>
    <style:style style:name="TableRow119" style:family="table-row">
      <style:table-row-properties style:min-row-height="0.8465in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color="#000099"/>
    </style:style>
    <style:style style:name="T130" style:parent-style-name="預設段落字型" style:family="text">
      <style:text-properties fo:color="#000099"/>
    </style:style>
    <style:style style:name="T131" style:parent-style-name="預設段落字型" style:family="text">
      <style:text-properties fo:color="#000099"/>
    </style:style>
    <style:style style:name="T132" style:parent-style-name="預設段落字型" style:family="text">
      <style:text-properties fo:color="#000099"/>
    </style:style>
    <style:style style:name="T133" style:parent-style-name="預設段落字型" style:family="text">
      <style:text-properties fo:color="#000099"/>
    </style:style>
    <style:style style:name="T134" style:parent-style-name="預設段落字型" style:family="text">
      <style:text-properties fo:color="#000099"/>
    </style:style>
    <style:style style:name="T13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36" style:parent-style-name="預設段落字型" style:family="text">
      <style:text-properties style:font-name="新細明體" fo:color="#000099"/>
    </style:style>
    <style:style style:name="T137" style:parent-style-name="預設段落字型" style:family="text">
      <style:text-properties fo:color="#000099"/>
    </style:style>
    <style:style style:name="T138" style:parent-style-name="預設段落字型" style:family="text">
      <style:text-properties fo:color="#000099"/>
    </style:style>
    <style:style style:name="T139" style:parent-style-name="預設段落字型" style:family="text">
      <style:text-properties fo:color="#000099"/>
    </style:style>
    <style:style style:name="T140" style:parent-style-name="預設段落字型" style:family="text">
      <style:text-properties fo:color="#000099"/>
    </style:style>
    <style:style style:name="T141" style:parent-style-name="預設段落字型" style:family="text">
      <style:text-properties fo:color="#000099"/>
    </style:style>
    <style:style style:name="T14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4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內文" style:family="paragraph">
      <style:paragraph-properties fo:line-height="150%"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P173" style:parent-style-name="清單段落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176" style:family="table-column">
      <style:table-column-properties style:column-width="7.2375in"/>
    </style:style>
    <style:style style:name="Table175" style:family="table">
      <style:table-properties style:width="7.2375in" fo:margin-left="0in" table:align="left"/>
    </style:style>
    <style:style style:name="TableRow177" style:family="table-row">
      <style:table-row-properties style:min-row-height="0.3548in"/>
    </style:style>
    <style:style style:name="TableCell17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3687in"/>
    </style:style>
    <style:style style:name="TableCell1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P183" style:parent-style-name="清單段落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olumn190" style:family="table-column">
      <style:table-column-properties style:column-width="7.2375in"/>
    </style:style>
    <style:style style:name="Table189" style:family="table">
      <style:table-properties style:width="7.2375in" fo:margin-left="0in" table:align="left"/>
    </style:style>
    <style:style style:name="TableRow191" style:family="table-row">
      <style:table-row-properties style:min-row-height="0.3548in"/>
    </style:style>
    <style:style style:name="TableCell192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687in"/>
    </style:style>
    <style:style style:name="TableCell195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687in"/>
    </style:style>
    <style:style style:name="TableCell19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min-row-height="0.3687in"/>
    </style:style>
    <style:style style:name="TableCell2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3687in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Row206" style:family="table-row">
      <style:table-row-properties style:min-row-height="0.3687in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3687in"/>
    </style:style>
    <style:style style:name="TableCell21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3687in"/>
    </style:style>
    <style:style style:name="TableCell2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Row215" style:family="table-row">
      <style:table-row-properties style:min-row-height="0.3687in"/>
    </style:style>
    <style:style style:name="TableCell21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687in"/>
    </style:style>
    <style:style style:name="TableCell2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Row224" style:family="table-row">
      <style:table-row-properties style:min-row-height="0.3687in"/>
    </style:style>
    <style:style style:name="TableCell22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Row227" style:family="table-row">
      <style:table-row-properties style:min-row-height="0.3687in"/>
    </style:style>
    <style:style style:name="TableCell2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Row230" style:family="table-row">
      <style:table-row-properties style:min-row-height="0.3687in"/>
    </style:style>
    <style:style style:name="TableCell2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3687in"/>
    </style:style>
    <style:style style:name="TableCell2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min-row-height="0.3687in"/>
    </style:style>
    <style:style style:name="TableCell2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min-row-height="0.3687in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Row242" style:family="table-row">
      <style:table-row-properties style:min-row-height="0.3687in"/>
    </style:style>
    <style:style style:name="TableCell2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Row245" style:family="table-row">
      <style:table-row-properties style:min-row-height="0.3687in"/>
    </style:style>
    <style:style style:name="TableCell24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Row248" style:family="table-row">
      <style:table-row-properties style:min-row-height="0.3687in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min-row-height="0.3687in"/>
    </style:style>
    <style:style style:name="TableCell2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min-row-height="0.3687in"/>
    </style:style>
    <style:style style:name="TableCell2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3687in"/>
    </style:style>
    <style:style style:name="TableCell2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3687in"/>
    </style:style>
    <style:style style:name="TableCell26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Row263" style:family="table-row">
      <style:table-row-properties style:min-row-height="0.3687in"/>
    </style:style>
    <style:style style:name="TableCell2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line-height="150%"/>
    </style:style>
    <style:style style:name="P267" style:parent-style-name="內文" style:family="paragraph">
      <style:paragraph-properties fo:break-before="page" fo:text-align="justify"/>
    </style:style>
    <style:style style:name="T2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fo:color="#000099" fo:font-size="11pt" style:font-size-asian="11pt" style:font-size-complex="11pt"/>
    </style:style>
    <style:style style:name="T275" style:parent-style-name="預設段落字型" style:family="text">
      <style:text-properties fo:color="#000099" fo:font-size="11pt" style:font-size-asian="11pt" style:font-size-complex="11pt"/>
    </style:style>
    <style:style style:name="T276" style:parent-style-name="預設段落字型" style:family="text">
      <style:text-properties style:font-name="新細明體" fo:color="#000099" fo:font-size="11pt" style:font-size-asian="11pt" style:font-size-complex="11pt"/>
    </style:style>
    <style:style style:name="T277" style:parent-style-name="預設段落字型" style:family="text">
      <style:text-properties fo:color="#000099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79" style:parent-style-name="預設段落字型" style:family="text">
      <style:text-properties fo:color="#000099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81" style:parent-style-name="內文" style:family="paragraph">
      <style:paragraph-properties fo:text-align="justify"/>
      <style:text-properties fo:color="#000099" fo:font-size="11pt" style:font-size-asian="11pt" style:font-size-complex="11pt"/>
    </style:style>
    <style:style style:name="P282" style:parent-style-name="內文" style:family="paragraph">
      <style:paragraph-properties fo:text-align="justify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break-before="page" fo:text-align="justify"/>
    </style:style>
    <style:style style:name="T28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color="#000099" fo:font-size="11pt" style:font-size-asian="11pt" style:font-size-complex="11pt"/>
    </style:style>
    <style:style style:name="T290" style:parent-style-name="預設段落字型" style:family="text">
      <style:text-properties fo:color="#000099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93" style:parent-style-name="內文" style:family="paragraph">
      <style:paragraph-properties fo:text-align="justify"/>
      <style:text-properties fo:color="#000099" fo:font-size="11pt" style:font-size-asian="11pt" style:font-size-complex="11pt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國立臺灣師範大學東亞學系轉系構想書</text:span></text:p>
      <text:p text:style-name="P3">◆報名方式：報名與繳交資料皆採線上辦理，相關說明如下：</text:p>
      <text:p text:style-name="P4">1.<text:s/>請於每學年本校公告報名期間內，登錄「教務資訊系統（學生）」填寫「轉系、雙主修、輔系志願申請」，依本系報名資訊與甄選說明完成報名手續。</text:p>
      <text:p text:style-name="P5"><text:span text:style-name="T6">2.<text:s/></text:span><text:span text:style-name="T7">本構想書共分：一、申請人基本資料、二、轉系原因與構想書</text:span><text:span text:style-name="T8">、</text:span><text:span text:style-name="T9">A.</text:span><text:span text:style-name="T10"><text:s/></text:span><text:span text:style-name="T11">當學期選課清單（資料檢附）、</text:span><text:span text:style-name="T12">B.<text:s/></text:span><text:span text:style-name="T13">入學前成績單資料（資料檢附）</text:span><text:span text:style-name="T14">請申請人依說明填寫，並依格式於申請書當中檢附指定繳交資料。</text:span></text:p>
      <text:p text:style-name="P15">3.<text:s/>本構想書填寫完畢後，請上傳至本校「教務資訊系統（學生）」，所需資料缺一不可。</text:p>
      <text:p text:style-name="P16"/>
      <text:p text:style-name="P17"><text:span text:style-name="T18">【申請人請注意】</text:span></text:p>
      <text:p text:style-name="P19"><text:span text:style-name="T20">有關本系學士班修業規定與課程地圖，請參考系網</text:span><text:a xlink:href="http://www.deas.ntnu.edu.tw" office:target-frame-name="_top" xlink:show="replace"><text:span text:style-name="T21">http://www.deas.ntnu.edu.tw</text:span></text:a><text:span text:style-name="T22">→</text:span><text:span text:style-name="T23">課程資訊</text:span><text:span text:style-name="T24">→</text:span><text:span text:style-name="T25">學士班。</text:span></text:p>
      <text:p text:style-name="內文"><text:span text:style-name="T26">一、申請人基本資料：　　</text:span><text:span text:style-name="T27"><text:s text:c="2"/></text:span><text:span text:style-name="T28">　　　　</text:span><text:span text:style-name="T29"><text:s text:c="3"/>◎</text:span><text:span text:style-name="T30">申請日期：</text:span><text:span text:style-name="T31"><text:s text:c="2"/></text:span><text:span text:style-name="T32">　</text:span><text:span text:style-name="T33"><text:s/></text:span><text:span text:style-name="T34">年</text:span><text:span text:style-name="T35"><text:s/></text:span><text:span text:style-name="T36">　</text:span><text:span text:style-name="T37"><text:s text:c="2"/></text:span><text:span text:style-name="T38">月</text:span><text:span text:style-name="T39"><text:s text:c="5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學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原屬學系</text:p>
          </table:table-cell>
          <table:table-cell table:style-name="TableCell60" table:number-columns-spanned="3">
            <text:p text:style-name="內文"><text:span text:style-name="T61"><text:s text:c="21"/></text:span><text:span text:style-name="T62">學院</text:span><text:span text:style-name="T63"><text:s/></text:span><text:span text:style-name="T64"><text:s text:c="19"/></text:span><text:span text:style-name="T65">學系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內文"><text:span text:style-name="T69"><text:s text:c="21"/></text:span><text:span text:style-name="T70">組</text:span><text:span text:style-name="T71"><text:s/></text:span><text:span text:style-name="T72"><text:s text:c="7"/></text:span><text:span text:style-name="T73">年級</text:span><text:span text:style-name="T74"><text:s text:c="7"/></text:span><text:span text:style-name="T75">班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擬轉入學系</text:p>
          </table:table-cell>
          <table:table-cell table:style-name="TableCell79" table:number-columns-spanned="3">
            <text:p text:style-name="內文"><text:span text:style-name="T80"><text:s text:c="21"/></text:span><text:span text:style-name="T81">學院</text:span><text:span text:style-name="T82"><text:s/></text:span><text:span text:style-name="T83"><text:s text:c="19"/></text:span><text:span text:style-name="T84">學系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內文"><text:span text:style-name="T88"><text:s text:c="21"/></text:span><text:span text:style-name="T89">組</text:span><text:span text:style-name="T90"><text:s/></text:span><text:span text:style-name="T91"><text:s text:c="7"/></text:span><text:span text:style-name="T92">年級</text:span><text:span text:style-name="T93"><text:s text:c="7"/></text:span><text:span text:style-name="T94">班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前一學期成績</text:p>
          </table:table-cell>
          <table:table-cell table:style-name="TableCell98" table:number-columns-spanned="3">
            <text:p text:style-name="內文"><text:span text:style-name="T99">學業成績平均：</text:span><text:span text:style-name="T100"><text:s text:c="10"/></text:span><text:span text:style-name="T101">　</text:span><text:span text:style-name="T102"><text:s text:c="3"/>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聯絡電話</text:span></text:p>
          </table:table-cell>
          <table:table-cell table:style-name="TableCell107" table:number-columns-spanned="3">
            <text:p text:style-name="內文"><text:span text:style-name="T108">（市話</text:span><text:span text:style-name="T109">/</text:span><text:span text:style-name="T110">手機）</text:span><text:span text:style-name="T111"><text:s text:c="19"/></text:span><text:span text:style-name="T112">※</text:span><text:span text:style-name="T113">請確定所留號碼能聯絡到本人。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上傳資料檢核</text:p>
            <text:p text:style-name="P122"><text:span text:style-name="T123">（</text:span><text:span text:style-name="T124">缺一則不符）</text:span></text:p>
          </table:table-cell>
          <table:table-cell table:style-name="TableCell125" table:number-columns-spanned="3">
            <text:p text:style-name="內文"><text:span text:style-name="T126">□</text:span><text:span text:style-name="T127"><text:s/></text:span><text:span text:style-name="T128">轉系（所）構想書</text:span>乙份。</text:p>
            <text:p text:style-name="內文"><text:span text:style-name="T129">□<text:s/></text:span><text:span text:style-name="T130">A.</text:span><text:span text:style-name="T131">當學期選課清單乙份。</text:span><text:span text:style-name="T132"><text:s text:c="5"/></text:span><text:span text:style-name="T133"><text:s text:c="9"/></text:span><text:span text:style-name="T134"><text:s text:c="4"/></text:span><text:span text:style-name="T135">（請依本構想書之說明檢附資料）</text:span></text:p>
            <text:p text:style-name="內文"><text:span text:style-name="T136">□<text:s/></text:span><text:span text:style-name="T137">B.</text:span><text:span text:style-name="T138">入學考試成績單乙份。</text:span><text:span text:style-name="T139"><text:s text:c="5"/></text:span><text:span text:style-name="T140"><text:s text:c="9"/></text:span><text:span text:style-name="T141"><text:s text:c="4"/></text:span><text:span text:style-name="T142">（請依本構想書之說明檢附資料）</text:span></text:p>
          </table:table-cell>
          <table:covered-table-cell/>
          <table:covered-table-cell/>
        </table:table-row>
      </table:table>
      <text:p text:style-name="P143">二、轉系原因與構想書：</text:p>
      <text:p text:style-name="P144"><text:span text:style-name="T145">學生</text:span><text:span text:style-name="T146"><text:s/></text:span><text:span text:style-name="T147"><text:s/></text:span><text:span text:style-name="T148"><text:s text:c="10"/></text:span><text:span text:style-name="T149"><text:s/></text:span><text:span text:style-name="T150"><text:s text:c="2"/></text:span><text:span text:style-name="T151">　</text:span><text:span text:style-name="T152">（姓名）</text:span><text:span text:style-name="T153">擬申請轉入</text:span><text:span text:style-name="T154">東亞學系</text:span><text:span text:style-name="T155">就讀，茲檢附</text:span><text:span text:style-name="T156"><text:line-break/></text:span><text:span text:style-name="T157">A.</text:span><text:span text:style-name="T158">當學期選課清單</text:span><text:span text:style-name="T159">與</text:span><text:span text:style-name="T160">B.<text:s/></text:span><text:span text:style-name="T161"><text:s text:c="8"/></text:span><text:span text:style-name="T162"><text:s text:c="2"/></text:span><text:span text:style-name="T163"><text:s text:c="2"/></text:span><text:span text:style-name="T164"><text:s text:c="2"/></text:span><text:span text:style-name="T165"><text:s text:c="3"/></text:span><text:span text:style-name="T166"><text:s text:c="4"/></text:span><text:span text:style-name="T167"><text:s text:c="2"/></text:span><text:span text:style-name="T168">　</text:span><text:span text:style-name="T169"><text:s/></text:span><text:span text:style-name="T170">（入學前成績資料</text:span><text:span text:style-name="T171">）各乙份，並說明轉系原因與構想如下，敬請</text:span><text:span text:style-name="T172">同意：</text:span></text:p>
      <text:list text:style-name="LFO1" text:continue-numbering="true">
        <text:list-item>
          <text:p text:style-name="P173"><text:span text:style-name="T174">轉系原因：</text:span></text:p>
        </text:list-item>
      </text:list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soft-page-break/>
      <text:list text:style-name="LFO1" text:continue-numbering="true">
        <text:list-item>
          <text:p text:style-name="P183"><text:span text:style-name="T184">轉</text:span><text:span text:style-name="T185">系構想：</text:span><text:span text:style-name="T186">（</text:span><text:span text:style-name="T187">篇幅不夠可自行插入下方列</text:span><text:span text:style-name="T188">）</text:span></text:p>
        </text:list-item>
      </text:list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soft-page-break/>
      <text:p text:style-name="P267"><text:span text:style-name="T268">A</text:span><text:span text:style-name="T269">.<text:s/></text:span><text:span text:style-name="T270">當學期選課清單</text:span><text:span text:style-name="T271"><text:s/></text:span></text:p>
      <text:p text:style-name="P272"><text:span text:style-name="T273"><text:s/></text:span><text:span text:style-name="T274">1.<text:s/></text:span><text:span text:style-name="T275">請至教務系統下載</text:span><text:span text:style-name="T276">「</text:span><text:span text:style-name="T277">當學期選課清單</text:span><text:span text:style-name="T278">」</text:span><text:span text:style-name="T279">，並於本頁插入選課清單之電子圖檔。</text:span><text:span text:style-name="T280">（圖檔內容須文字清晰可辨視）</text:span></text:p>
      <text:p text:style-name="P281"><text:s/>2.<text:s/>請務必提供正式的當學期選課清單，其他格式之資料（例如個人排課表等）恕不受理。</text:p>
      <text:p text:style-name="P282"/>
      <text:p text:style-name="P283"/>
      <text:soft-page-break/>
      <text:p text:style-name="P284"><text:span text:style-name="T285">B.<text:s/></text:span><text:span text:style-name="T286">入學前成績資料</text:span></text:p>
      <text:p text:style-name="P287"><text:span text:style-name="T288"><text:s/></text:span><text:span text:style-name="T289">1.<text:s/></text:span><text:span text:style-name="T290">請於本頁插入「入學前成績」電子圖檔。</text:span><text:span text:style-name="T291">（圖檔內容</text:span><text:span text:style-name="T292">須文字清晰可辨視）</text:span></text:p>
      <text:p text:style-name="P293"><text:s/>2.<text:s/>請務必提供正式的成績單（例如高中在校成績證明、本校入學考試成績等），網路查詢成績畫面恕不受理。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系第一次系務會議會議議程</dc:title>
    <dc:subject/>
    <meta:initial-creator>acer</meta:initial-creator>
    <dc:creator>臺師大東亞系-琇方</dc:creator>
    <meta:creation-date>2024-03-27T01:28:00Z</meta:creation-date>
    <dc:date>2024-03-27T02:31:00Z</dc:date>
    <meta:print-date>2012-02-13T06:23:00Z</meta:print-date>
    <meta:template xlink:href="Normal" xlink:type="simple"/>
    <meta:editing-cycles>16</meta:editing-cycles>
    <meta:editing-duration>PT1320S</meta:editing-duration>
    <meta:document-statistic meta:page-count="4" meta:paragraph-count="2" meta:word-count="184" meta:character-count="1234" meta:row-count="8" meta:non-whitespace-character-count="1052"/>
  </office:meta>
</office:document-meta>
</file>